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table:formula="of:=SUM([.C5:.O5])" office:value-type="float" office:value="140">
            <text:p>14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table:formula="of:=SUM([.C6:.O6])" office:value-type="float" office:value="91">
            <text:p>91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table:formula="of:=SUM([.C7:.O7])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Dr. Kribben, Matthia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table:formula="of:=SUM([.C8:.O8])" office:value-type="float" office:value="78">
            <text:p>7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Gretzer, Marku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4"/>
          <table:table-cell table:style-name="ce3" table:formula="of:=SUM([.C9:.O9])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Paulsen, Dirk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10:.O10])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Federau, Jürge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11:.O11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Zelanti, Markus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12:.O12])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6" office:value-type="string">
            <text:p>Vollbrecht, Lars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13:.O13])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7" office:value-type="string">
            <text:p>Mahler, Sonja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4:.O14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7" office:value-type="string">
            <text:p>Cantuarias, Pablo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5:.O15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16:.O16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9" office:value-type="string">
            <text:p>Hentley, Darryl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table:formula="of:=SUM([.C17:.O17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10" office:value-type="string">
            <text:p>Eiselin, Sebastian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18:.O18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19:.O19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Müller, Mark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0:.O20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Eckardt, Bernd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1:.O21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7" office:value-type="string">
            <text:p>Koop, Sör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22:.O22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7" office:value-type="string">
            <text:p>Ziems, Michael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23:.O23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7" office:value-type="string">
            <text:p>Palomo, Xavi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24:.O2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Dr. Modler, Andreas 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25:.O2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10" office:value-type="string">
            <text:p>Adelberger, Georg 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26:.O2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9" office:value-type="string">
            <text:p>Olaizola,Miguel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27:.O27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9" office:value-type="string">
            <text:p>Hermann, Christi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28:.O28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7" office:value-type="string">
            <text:p>Smolny, Frieder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29:.O2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office:value-type="string">
            <text:p>Lalaev, Ashur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30:.O3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9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1:.O3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9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32:.O3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9" office:value-type="string">
            <text:p>Glienke, Michael</text:p>
          </table:table-cell>
          <table:table-cell table:style-name="ce3" table:number-columns-repeated="6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10" office:value-type="string">
            <text:p>Bellomo, Ricardo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35:.O3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9" office:value-type="string">
            <text:p>Hecht, Uwe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36:.O36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7" office:value-type="string">
            <text:p>Kaminski, Jaroslaw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37:.O3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10" office:value-type="string">
            <text:p>Urban, Ralf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38:.O3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Reck, Jessica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39:.O3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7" office:value-type="string">
            <text:p>Eckard, Markus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40:.O40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3" table:number-columns-repeated="14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3" table:number-columns-repeated="14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3" table:number-columns-repeated="14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3" table:number-columns-repeated="14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3" table:number-columns-repeated="14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11.02.2017</text:date>, <text:time>00:2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1T00:20:31.07</dc:date>
    <meta:generator>OpenOffice/4.1.2$Win32 OpenOffice.org_project/412m3$Build-9782</meta:generator>
    <meta:editing-duration>PT1H39M43S</meta:editing-duration>
    <meta:editing-cycles>15</meta:editing-cycles>
    <dc:creator>Klaus Lehmann</dc:creator>
    <meta:document-statistic meta:table-count="1" meta:cell-count="295" meta:object-count="0"/>
  </office:meta>
</office:document-meta>
</file>