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6/17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Lehmann, Klau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-12">
            <text:p>-12</text:p>
          </table:table-cell>
          <table:table-cell table:style-name="ce3" table:formula="of:=SUM([.C5:.O5])" office:value-type="float" office:value="141">
            <text:p>141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Paulsen, Dirk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number-columns-repeated="2" table:style-name="ce3" office:value-type="float" office:value="20">
            <text:p>20</text:p>
          </table:table-cell>
          <table:table-cell table:style-name="ce3" table:number-columns-repeated="3"/>
          <table:table-cell table:style-name="ce3" table:formula="of:=SUM([.C6:.O6])" office:value-type="float" office:value="92">
            <text:p>92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6" office:value-type="string">
            <text:p>Löhr, Wilhelm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-8">
            <text:p>-8</text:p>
          </table:table-cell>
          <table:table-cell table:style-name="ce3" table:formula="of:=SUM([.C7:.O7])" office:value-type="float" office:value="91">
            <text:p>91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string">
            <text:p>Gretzer, Markus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3" table:formula="of:=SUM([.C8:.O8])" office:value-type="float" office:value="81">
            <text:p>81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8" office:value-type="string">
            <text:p>Artukovic, Adis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table:formula="of:=SUM([.C9:.O9])" office:value-type="float" office:value="80">
            <text:p>80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6" office:value-type="string">
            <text:p>Dr. Kribben, Matthias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4"/>
          <table:table-cell table:style-name="ce3" table:formula="of:=SUM([.C10:.O10])" office:value-type="float" office:value="78">
            <text:p>78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6" office:value-type="string">
            <text:p>Federau, Jürge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8"/>
          <table:table-cell table:style-name="ce3" table:formula="of:=SUM([.C11:.O11])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6" office:value-type="string">
            <text:p>Zelanti, Markus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3" table:formula="of:=SUM([.C12:.O12])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6" office:value-type="string">
            <text:p>Schreiber, Ben-Luc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table:formula="of:=SUM([.C13:.O13])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8" office:value-type="string">
            <text:p>Mahler, Sonja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table:formula="of:=SUM([.C14:.O14])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6" office:value-type="string">
            <text:p>Vollbrecht, Lars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15:.O15])" office:value-type="float" office:value="37">
            <text:p>37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9" office:value-type="string">
            <text:p>Eiselin, Sebastian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table:formula="of:=SUM([.C16:.O16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10" office:value-type="string">
            <text:p>Hentley, Darryl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table:formula="of:=SUM([.C17:.O17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8" office:value-type="string">
            <text:p>Cantuarias, Pablo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3" table:formula="of:=SUM([.C18:.O18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10" office:value-type="string">
            <text:p>Olaizola,Miguel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style-name="ce3" table:formula="of:=SUM([.C19:.O19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10" office:value-type="string">
            <text:p>Dr. Piz, Maxim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table:formula="of:=SUM([.C20:.O20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9" office:value-type="string">
            <text:p>Adelberger, Georg 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table:formula="of:=SUM([.C21:.O21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6" office:value-type="string">
            <text:p>Neuwirth, Michael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7"/>
          <table:table-cell table:style-name="ce3" table:formula="of:=SUM([.C22:.O22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8" office:value-type="string">
            <text:p>Müller, Mark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23:.O23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6" office:value-type="string">
            <text:p>Eckardt, Bernd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24:.O24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8" office:value-type="string">
            <text:p>Koop, Sören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8"/>
          <table:table-cell table:style-name="ce3" table:formula="of:=SUM([.C25:.O25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8" office:value-type="string">
            <text:p>Ziems, Michael</text:p>
          </table:table-cell>
          <table:table-cell table:style-name="ce3" table:number-columns-repeated="5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6"/>
          <table:table-cell table:style-name="ce3" table:formula="of:=SUM([.C26:.O26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8" office:value-type="string">
            <text:p>Palomo, Xavi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9"/>
          <table:table-cell table:style-name="ce3" table:formula="of:=SUM([.C27:.O27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6" office:value-type="string">
            <text:p>Dr. Modler, Andreas 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28:.O28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9" office:value-type="string">
            <text:p>Maier, Christian</text:p>
          </table:table-cell>
          <table:table-cell table:style-name="ce3" table:number-columns-repeated="9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table:formula="of:=SUM([.C29:.O29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10" office:value-type="string">
            <text:p>Hermann, Christian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table:formula="of:=SUM([.C30:.O30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9" office:value-type="string">
            <text:p>Malkiel, Daniel</text:p>
          </table:table-cell>
          <table:table-cell table:style-name="ce3" table:number-columns-repeated="9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table:formula="of:=SUM([.C31:.O31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8" office:value-type="string">
            <text:p>Smolny, Frieder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32:.O32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10" office:value-type="string">
            <text:p>Lalaev, Ashur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7"/>
          <table:table-cell table:style-name="ce3" table:formula="of:=SUM([.C33:.O33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10" office:value-type="string">
            <text:p>Hecht, Jonas</text:p>
          </table:table-cell>
          <table:table-cell table:style-name="ce3" table:number-columns-repeated="6"/>
          <table:table-cell table:style-name="ce3" office:value-type="float" office:value="13">
            <text:p>13</text:p>
          </table:table-cell>
          <table:table-cell table:style-name="ce3" table:number-columns-repeated="6"/>
          <table:table-cell table:style-name="ce3" table:formula="of:=SUM([.C34:.O34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9" office:value-type="string">
            <text:p>Heinke, Jasper</text:p>
          </table:table-cell>
          <table:table-cell table:style-name="ce3" table:number-columns-repeated="8"/>
          <table:table-cell table:style-name="ce3" office:value-type="float" office:value="13">
            <text:p>13</text:p>
          </table:table-cell>
          <table:table-cell table:style-name="ce3" table:number-columns-repeated="4"/>
          <table:table-cell table:style-name="ce3" table:formula="of:=SUM([.C35:.O35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10" office:value-type="string">
            <text:p>Glienke, Michael</text:p>
          </table:table-cell>
          <table:table-cell table:style-name="ce3" table:number-columns-repeated="6"/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3" table:formula="of:=SUM([.C36:.O36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9" office:value-type="string">
            <text:p>Bellomo, Ricardo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37:.O37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9" office:value-type="string">
            <text:p>Burov, Sergey</text:p>
          </table:table-cell>
          <table:table-cell table:style-name="ce3" table:number-columns-repeated="9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table:formula="of:=SUM([.C38:.O38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10" office:value-type="string">
            <text:p>Hecht, Uwe</text:p>
          </table:table-cell>
          <table:table-cell table:style-name="ce3" table:number-columns-repeated="6"/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39:.O39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8" office:value-type="string">
            <text:p>Kaminski, Jaroslaw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40:.O40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9" office:value-type="string">
            <text:p>Urban, Ralf</text:p>
          </table:table-cell>
          <table:table-cell table:style-name="ce3" table:number-columns-repeated="8"/>
          <table:table-cell table:style-name="ce3" office:value-type="float" office:value="7">
            <text:p>7</text:p>
          </table:table-cell>
          <table:table-cell table:style-name="ce3" table:number-columns-repeated="4"/>
          <table:table-cell table:style-name="ce3" table:formula="of:=SUM([.C41:.O41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6" office:value-type="string">
            <text:p>Reck, Jessica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42:.O42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8" office:value-type="string">
            <text:p>Eckard, Markus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43:.O43])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4" table:formula="of:=[.A43]+1" office:value-type="float" office:value="40">
            <text:p>40</text:p>
          </table:table-cell>
          <table:table-cell table:style-name="ce3" table:number-columns-repeated="14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4]+1" office:value-type="float" office:value="41">
            <text:p>41</text:p>
          </table:table-cell>
          <table:table-cell table:style-name="ce3" table:number-columns-repeated="14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46">
            <text:p>46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47">
            <text:p>47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48">
            <text:p>48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49">
            <text:p>49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50">
            <text:p>50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51">
            <text:p>51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52">
            <text:p>52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53">
            <text:p>53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54">
            <text:p>54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55">
            <text:p>55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56">
            <text:p>56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57">
            <text:p>57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58">
            <text:p>58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59">
            <text:p>59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60">
            <text:p>60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61">
            <text:p>61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62">
            <text:p>62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63">
            <text:p>63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64">
            <text:p>64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65">
            <text:p>65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66">
            <text:p>66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67">
            <text:p>67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68">
            <text:p>68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69">
            <text:p>69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70">
            <text:p>70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2">12.03.2017</text:date>, <text:time>10:36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2T10:36:43.41</dc:date>
    <meta:generator>OpenOffice/4.1.2$Win32 OpenOffice.org_project/412m3$Build-9782</meta:generator>
    <meta:editing-duration>PT1H50M7S</meta:editing-duration>
    <meta:editing-cycles>16</meta:editing-cycles>
    <dc:creator>Klaus Lehmann</dc:creator>
    <meta:document-statistic meta:table-count="1" meta:cell-count="316" meta:object-count="0"/>
  </office:meta>
</office:document-meta>
</file>