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4"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5:.O5])" office:value-type="float" office:value="153">
            <text:p>153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6:.O6])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7:.O7])" office:value-type="float" office:value="113">
            <text:p>113</text:p>
          </table:table-cell>
          <table:table-cell table:number-columns-repeated="1008"/>
        </table:table-row>
        <table:table-row table:style-name="ro4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-7">
            <text:p>-7</text:p>
          </table:table-cell>
          <table:table-cell table:style-name="ce3" table:formula="of:=SUM([.C8:.O8])" office:value-type="float" office:value="90">
            <text:p>9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Schildt, Rene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table:formula="of:=SUM([.C9:.O9])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10:.O10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Maxion, Dirk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1:.O11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Heerde, Thomas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12:.O12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Adelberger, Georg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number-columns-repeated="4"/>
          <table:table-cell table:style-name="ce3" table:formula="of:=SUM([.C13:.O13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Gretzer, Marcus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14:.O14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Simon, Dr. Eric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15:.O15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16:.O16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Palomo, Xavi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17:.O17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Kunz, Andre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18:.O18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Smolny, Frieder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Gander, Ralf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Becker, Sven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21:.O21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Major, Vitali</text:p>
          </table:table-cell>
          <table:table-cell table:style-name="ce3" table:number-columns-repeated="6"/>
          <table:table-cell table:number-columns-repeated="2"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22:.O22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Eberlein, Johan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23:.O23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Ziems, Michael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/>
          <table:table-cell table:number-columns-repeated="2"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24:.O24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Hadj Sassi, Nabil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25:.O25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Gebigke, Martin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26:.O26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Fanin, Erik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Peschel, Andreas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Muse, Drazen</text:p>
          </table:table-cell>
          <table:table-cell table:style-name="ce3" table:number-columns-repeated="8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Dr. Jung, Hans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30:.O30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Kaiser, Joachim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31:.O31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Piz, Dr. Maxim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2:.O32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Berger, Steve</text:p>
          </table:table-cell>
          <table:table-cell table:style-name="ce3" table:number-columns-repeated="8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33:.O3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Schrodt, Sebastian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34:.O3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Hansen, Kay</text:p>
          </table:table-cell>
          <table:table-cell table:style-name="ce3" table:number-columns-repeated="8"/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6:.O36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37:.O3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Wunsch, Reiner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38:.O3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Pflanz, Mike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39:.O3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Maschkiwitz, Frank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40:.O4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Schnitzer, Peter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41:.O4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Raychuk, Alexander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42:.O4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Scholtes, Martin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43:.O4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Löhr, Wilhelm</text:p>
          </table:table-cell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44:.O4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Deubler, Bastian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45:.O45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Sauermann, Andrea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46:.O4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Thesing, Ansgar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47:.O4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Taube, Hubertu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48:.O4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Metzger, Albert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49:.O4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Speck, Stefa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0:.O5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Solhjou, Hassa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51:.O5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52:.O5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Jurkatis, Hagen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53:.O5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Zelanti, Markus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54:.O5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Glienke, Michael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55:.O5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Cantuaris, Pablo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56:.O56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Janneck, Frank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57:.O5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Lange, Ingo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58:.O58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Hecht, Uwe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59:.O5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Lalaev, Ashur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60:.O60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Davoud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61:.O6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Sommer, Ingo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Sinell, Ole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3:.O6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Neuwirth, Michael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64:.O6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5:.O6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Ahlberg, Mario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66:.O66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Olaizola, Miguel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67:.O6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Lindenau, Jorge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68:.O6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Frost, Oliver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table:formula="of:=SUM([.C69:.O6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Kalka, Artur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70:.O7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Gebigke, Lena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71:.O7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Ibrahim, Kinan</text:p>
          </table:table-cell>
          <table:table-cell table:style-name="ce3" table:number-columns-repeated="8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72:.O7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Kalinitschew, Sergey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von Herman, Ulf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Dr. Harich, Ralph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Glantz, Robert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Koop, Sören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27.02.2017</text:date>, <text:time>21:1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7T21:19:36.59</dc:date>
    <meta:generator>OpenOffice/4.1.2$Win32 OpenOffice.org_project/412m3$Build-9782</meta:generator>
    <meta:editing-duration>PT2H2M58S</meta:editing-duration>
    <meta:editing-cycles>11</meta:editing-cycles>
    <dc:creator>Klaus Lehmann</dc:creator>
    <meta:document-statistic meta:table-count="1" meta:cell-count="391" meta:object-count="0"/>
  </office:meta>
</office:document-meta>
</file>