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-14">
            <text:p>-14</text:p>
          </table:table-cell>
          <table:table-cell table:style-name="ce3" table:formula="of:=SUM([.C5:.O5])" office:value-type="float" office:value="148">
            <text:p>148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-10">
            <text:p>-10</text:p>
          </table:table-cell>
          <table:table-cell table:style-name="ce3" table:formula="of:=SUM([.C6:.O6])" office:value-type="float" office:value="115">
            <text:p>115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Artukovic, Adis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7:.O7])" office:value-type="float" office:value="99">
            <text:p>99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Burov, Sergej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8:.O8])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Held, Peter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table:formula="of:=SUM([.C9:.O9])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Löhr, Wilhelm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10:.O10])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von Herman, Ul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11:.O11])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7" office:value-type="string">
            <text:p>Heerde, Thom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12:.O12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Figura, Atila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13:.O13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Maxion, Di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14:.O14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15:.O15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Brustkern, Jürgen</text:p>
          </table:table-cell>
          <table:table-cell table:style-name="ce3" table:number-columns-repeated="6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16:.O16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17:.O17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Solhjou, Hassan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18:.O18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9" office:value-type="string">
            <text:p>Ziems, Michael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19:.O1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Federau, Jürgen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20:.O2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string">
            <text:p>Neuwirth, Michael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21:.O21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22:.O22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Haseloff, Harald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23:.O23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Dr. Piz, Maxim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3" table:formula="of:=SUM([.C24:.O24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7"/>
          <table:table-cell table:style-name="ce3" table:formula="of:=SUM([.C25:.O2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26:.O2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Jurkatis, Hag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27:.O2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6" office:value-type="string">
            <text:p>Polatel, Ali</text:p>
          </table:table-cell>
          <table:table-cell table:style-name="ce3" table:number-columns-repeated="8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table:formula="of:=SUM([.C28:.O2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7" office:value-type="string">
            <text:p>Metzger, Alber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29:.O29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7" office:value-type="string">
            <text:p>Glienke, Michael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30:.O30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6" office:value-type="string">
            <text:p>Moser, Axel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31:.O3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7" office:value-type="string">
            <text:p>Wunsch, Rein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32:.O3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Major, Vitalij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Müller, Mark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34:.O3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Gebigke, Martin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35:.O3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Olaizola, Migu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36:.O3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6" office:value-type="string">
            <text:p>Bukowski, Henryk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37:.O3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Slepuschkin, Shenis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38:.O3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Schenk, Jonatan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39:.O3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8" office:value-type="string">
            <text:p>Prof. Dr. Jung, Hans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40:.O4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Schildt, Rene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41:.O41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Deubler, Bastian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42:.O4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Zelanti, Markus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43:.O4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Jensen, Mathias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44:.O4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Akar, Cesar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45:.O4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Quast, Michael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46:.O4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11" office:value-type="string">
            <text:p>Frost, Oliver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47:.O47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48:.O48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Janneck, Frank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49:.O4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7" office:value-type="string">
            <text:p>Brinckmann, Klaus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50:.O5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6" office:value-type="string">
            <text:p>Goepel, Helmut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51:.O5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Neuenbäumer, Holger</text:p>
          </table:table-cell>
          <table:table-cell table:style-name="ce3" table:number-columns-repeated="6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52:.O5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Hiller, Bernd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53:.O53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8" office:value-type="string">
            <text:p>Sommer, Ingo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54:.O5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10" office:value-type="string">
            <text:p>Ball, Jörg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55:.O55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8" office:value-type="string">
            <text:p>Meyer, Willfried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56:.O56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Dr. Derz, Claus</text:p>
          </table:table-cell>
          <table:table-cell table:style-name="ce3" table:number-columns-repeated="8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57:.O5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Hecht, Uwe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58:.O5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8" office:value-type="string">
            <text:p>Hofmann, Thoma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59:.O5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8" office:value-type="string">
            <text:p>Umezulike, Bright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0:.O6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Bellomo, Raccardo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61:.O6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Lau, Kristina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7" office:value-type="string">
            <text:p>Kotyk, Michael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63:.O6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Dr. Simon, Eric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64:.O6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Adelberger, Geor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65:.O6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Alic, Miran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66:.O6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11" office:value-type="string">
            <text:p>Wörz, Markus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67:.O6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8" office:value-type="string">
            <text:p>Uckar, Claudijo</text:p>
          </table:table-cell>
          <table:table-cell table:style-name="ce3" table:number-columns-repeated="5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table:formula="of:=SUM([.C68:.O68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7" office:value-type="string">
            <text:p>Zeidler, Uwe</text:p>
          </table:table-cell>
          <table:table-cell table:style-name="ce3" table:number-columns-repeated="8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table:formula="of:=SUM([.C69:.O6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8" office:value-type="string">
            <text:p>Fainstein, Vladimir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70:.O7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7" office:value-type="string">
            <text:p>Krusemark, Gerhard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1:.O71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Hermann, Christian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72:.O7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7" office:value-type="string">
            <text:p>Becker, Sve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7" office:value-type="string">
            <text:p>Sprotte, Norbert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7" office:value-type="string">
            <text:p>Bolk, Matthias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Dr. Harich, Ralph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Metzger, Albert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Glantz, Robert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27.02.2017</text:date>, <text:time>12:5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7T12:56:48.30</dc:date>
    <meta:generator>OpenOffice/4.1.2$Win32 OpenOffice.org_project/412m3$Build-9782</meta:generator>
    <meta:editing-duration>PT3H12M1S</meta:editing-duration>
    <meta:editing-cycles>15</meta:editing-cycles>
    <meta:print-date>2016-07-08T16:00:17.91</meta:print-date>
    <dc:creator>Klaus Lehmann</dc:creator>
    <meta:document-statistic meta:table-count="1" meta:cell-count="393" meta:object-count="0"/>
  </office:meta>
</office:document-meta>
</file>