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6/17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-30">
            <text:p>-30</text:p>
          </table:table-cell>
          <table:table-cell table:style-name="ce3" table:formula="of:=SUM([.C5:.O5])" office:value-type="float" office:value="152">
            <text:p>152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-21">
            <text:p>-21</text:p>
          </table:table-cell>
          <table:table-cell table:style-name="ce3" table:formula="of:=SUM([.C6:.O6])" office:value-type="float" office:value="120">
            <text:p>120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Artukovic, Adis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-5">
            <text:p>-5</text:p>
          </table:table-cell>
          <table:table-cell table:style-name="ce3" table:formula="of:=SUM([.C7:.O7])" office:value-type="float" office:value="99">
            <text:p>99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6" office:value-type="string">
            <text:p>Burov, Sergej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8:.O8])" office:value-type="float" office:value="84">
            <text:p>84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string">
            <text:p>Held, Peter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table:formula="of:=SUM([.C9:.O9])" office:value-type="float" office:value="69">
            <text:p>69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string">
            <text:p>Löhr, Wilhelm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-1">
            <text:p>-1</text:p>
          </table:table-cell>
          <table:table-cell table:style-name="ce3" table:formula="of:=SUM([.C10:.O10])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6" office:value-type="string">
            <text:p>von Herman, Ul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11:.O11])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7" office:value-type="string">
            <text:p>Heerde, Thoma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12:.O12])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string">
            <text:p>Figura, Atila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3" table:formula="of:=SUM([.C13:.O13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string">
            <text:p>Dr. Piz, Maxim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table:formula="of:=SUM([.C14:.O14])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Maxion, Di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table:formula="of:=SUM([.C15:.O15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9" office:value-type="string">
            <text:p>Gretzer, Marcus</text:p>
          </table:table-cell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16:.O16])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7" office:value-type="string">
            <text:p>Federau, Jürgen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table:formula="of:=SUM([.C17:.O17])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string">
            <text:p>Brustkern, Jürgen</text:p>
          </table:table-cell>
          <table:table-cell table:style-name="ce3" table:number-columns-repeated="6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18:.O18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9" office:value-type="string">
            <text:p>Ziems, Michael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table:formula="of:=SUM([.C19:.O19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7" office:value-type="string">
            <text:p>Bethe, Stephan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3" table:formula="of:=SUM([.C20:.O20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8" office:value-type="string">
            <text:p>Solhjou, Hassan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21:.O21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7" office:value-type="string">
            <text:p>Neuwirth, Michael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table:formula="of:=SUM([.C22:.O22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10" office:value-type="string">
            <text:p>Major, Vitalij</text:p>
          </table:table-cell>
          <table:table-cell table:style-name="ce3" table:number-columns-repeated="8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table:formula="of:=SUM([.C23:.O23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7" office:value-type="string">
            <text:p>Metzger, Albert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table:formula="of:=SUM([.C24:.O24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6" office:value-type="string">
            <text:p>Schreiber, Ben-Luca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25:.O25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Haseloff, Harald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table:formula="of:=SUM([.C26:.O26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8" office:value-type="string">
            <text:p>Dr. Modler, Andreas</text:p>
          </table:table-cell>
          <table:table-cell table:style-name="ce3" table:number-columns-repeated="5"/>
          <table:table-cell table:style-name="ce3" office:value-type="float" office:value="20">
            <text:p>20</text:p>
          </table:table-cell>
          <table:table-cell table:style-name="ce3" table:number-columns-repeated="7"/>
          <table:table-cell table:style-name="ce3" table:formula="of:=SUM([.C27:.O2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9" office:value-type="string">
            <text:p>Sauermann, Andreas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28:.O28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8" office:value-type="string">
            <text:p>Jurkatis, Hagen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29:.O29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6" office:value-type="string">
            <text:p>Polatel, Ali</text:p>
          </table:table-cell>
          <table:table-cell table:style-name="ce3" table:number-columns-repeated="8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table:formula="of:=SUM([.C30:.O30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7" office:value-type="string">
            <text:p>Glienke, Michael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31:.O31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6" office:value-type="string">
            <text:p>Moser, Axel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32:.O3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8" office:value-type="string">
            <text:p>Quast, Michael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table:formula="of:=SUM([.C33:.O33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7" office:value-type="string">
            <text:p>Wunsch, Reiner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34:.O34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8" office:value-type="string">
            <text:p>Holzapfel, Daniel</text:p>
          </table:table-cell>
          <table:table-cell table:style-name="ce3" table:number-columns-repeated="9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table:formula="of:=SUM([.C35:.O35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Müller, Mark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1"/>
          <table:table-cell table:style-name="ce3" table:formula="of:=SUM([.C36:.O36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Gebigke, Martin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37:.O37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8" office:value-type="string">
            <text:p>Olaizola, Miguel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table:formula="of:=SUM([.C38:.O38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6" office:value-type="string">
            <text:p>Bukowski, Henryk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39:.O39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8" office:value-type="string">
            <text:p>Slepuschkin, Shenis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table:formula="of:=SUM([.C40:.O40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Schenk, Jonatan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41:.O41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Thesing, Ansgar</text:p>
          </table:table-cell>
          <table:table-cell table:style-name="ce3" table:number-columns-repeated="9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table:formula="of:=SUM([.C42:.O42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8" office:value-type="string">
            <text:p>Prof. Dr. Jung, Hans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style-name="ce3" table:formula="of:=SUM([.C43:.O4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8" office:value-type="string">
            <text:p>Schildt, Rene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44:.O44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8" office:value-type="string">
            <text:p>Deubler, Bastian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45:.O45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8" office:value-type="string">
            <text:p>Zelanti, Markus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formula="of:=SUM([.C46:.O46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8" office:value-type="string">
            <text:p>Uckar, Claudijo</text:p>
          </table:table-cell>
          <table:table-cell table:style-name="ce3" table:number-columns-repeated="5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table:formula="of:=SUM([.C47:.O4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8" office:value-type="string">
            <text:p>Jensen, Mathias</text:p>
          </table:table-cell>
          <table:table-cell table:style-name="ce3" office:value-type="float" office:value="9">
            <text:p>9</text:p>
          </table:table-cell>
          <table:table-cell table:style-name="ce3" table:number-columns-repeated="12"/>
          <table:table-cell table:style-name="ce3" table:formula="of:=SUM([.C48:.O48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8" office:value-type="string">
            <text:p>Akar, Cesar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49:.O49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11" office:value-type="string">
            <text:p>Frost, Oliver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50:.O50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8" office:value-type="string">
            <text:p>Große-Honebrink, Brigitte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51:.O51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8" office:value-type="string">
            <text:p>Janneck, Frank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52:.O52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8" office:value-type="string">
            <text:p>Thomas, Andreas</text:p>
          </table:table-cell>
          <table:table-cell table:style-name="ce3" table:number-columns-repeated="9"/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table:formula="of:=SUM([.C53:.O53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7" office:value-type="string">
            <text:p>Brinckmann, Klaus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54:.O54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6" office:value-type="string">
            <text:p>Goepel, Helmut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55:.O55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8" office:value-type="string">
            <text:p>Neuenbäumer, Holger</text:p>
          </table:table-cell>
          <table:table-cell table:style-name="ce3" table:number-columns-repeated="6"/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formula="of:=SUM([.C56:.O56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8" office:value-type="string">
            <text:p>Hiller, Bernd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57:.O57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8" office:value-type="string">
            <text:p>Sommer, Ingo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table:formula="of:=SUM([.C58:.O58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10" office:value-type="string">
            <text:p>Ball, Jörg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59:.O59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8" office:value-type="string">
            <text:p>Meyer, Willfried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60:.O60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8" office:value-type="string">
            <text:p>Dr. Derz, Claus</text:p>
          </table:table-cell>
          <table:table-cell table:style-name="ce3" table:number-columns-repeated="8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table:formula="of:=SUM([.C61:.O61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8" office:value-type="string">
            <text:p>Hecht, Uwe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62:.O62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8" office:value-type="string">
            <text:p>Hofmann, Thomas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63:.O63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8" office:value-type="string">
            <text:p>Umezulike, Bright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64:.O64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8" office:value-type="string">
            <text:p>Bellomo, Raccardo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65:.O65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8" office:value-type="string">
            <text:p>Lau, Kristina</text:p>
          </table:table-cell>
          <table:table-cell table:style-name="ce3" table:number-columns-repeated="8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table:formula="of:=SUM([.C66:.O6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7" office:value-type="string">
            <text:p>Becker, Sven</text:p>
          </table:table-cell>
          <table:table-cell table:style-name="ce3" table:number-columns-repeated="9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table:formula="of:=SUM([.C67:.O67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7" office:value-type="string">
            <text:p>Kotyk, Michael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table:formula="of:=SUM([.C68:.O68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8" office:value-type="string">
            <text:p>Dr. Simon, Eric</text:p>
          </table:table-cell>
          <table:table-cell table:style-name="ce3" table:number-columns-repeated="6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table:formula="of:=SUM([.C69:.O69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8" office:value-type="string">
            <text:p>Adelberger, Georg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table:formula="of:=SUM([.C70:.O70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8" office:value-type="string">
            <text:p>Alic, Miran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71:.O71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11" office:value-type="string">
            <text:p>Wörz, Markus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3" table:formula="of:=SUM([.C72:.O72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7" office:value-type="string">
            <text:p>Zeidler, Uwe</text:p>
          </table:table-cell>
          <table:table-cell table:style-name="ce3" table:number-columns-repeated="8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table:formula="of:=SUM([.C73:.O73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7" office:value-type="string">
            <text:p>Rüther, Marc</text:p>
          </table:table-cell>
          <table:table-cell table:style-name="ce3" table:number-columns-repeated="9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table:formula="of:=SUM([.C74:.O74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8" office:value-type="string">
            <text:p>Fainstein, Vladimir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10"/>
          <table:table-cell table:style-name="ce3" table:formula="of:=SUM([.C75:.O75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7" office:value-type="string">
            <text:p>Krusemark, Gerhard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76:.O76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8" office:value-type="string">
            <text:p>Hermann, Christian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77:.O77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7" office:value-type="string">
            <text:p>Bolk, Matthias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2.04.2017</text:date>, <text:time>13:52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2T13:52:39.93</dc:date>
    <meta:generator>OpenOffice/4.1.2$Win32 OpenOffice.org_project/412m3$Build-9782</meta:generator>
    <meta:editing-duration>PT3H29M3S</meta:editing-duration>
    <meta:editing-cycles>16</meta:editing-cycles>
    <meta:print-date>2016-07-08T16:00:17.91</meta:print-date>
    <dc:creator>Klaus Lehmann</dc:creator>
    <meta:document-statistic meta:table-count="1" meta:cell-count="412" meta:object-count="0"/>
  </office:meta>
</office:document-meta>
</file>