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5:.O5])" office:value-type="float" office:value="133">
            <text:p>133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6:.O6])" office:value-type="float" office:value="93">
            <text:p>93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Paulsen, Dirk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7:.O7])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Ziems, Michael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8:.O8])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Mahler, Sonj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9:.O9])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9" office:value-type="string">
            <text:p>Sprotte, Norbert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table:formula="of:=SUM([.C10:.O10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10" office:value-type="string">
            <text:p>Dr. Piz, Maxim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11:.O11])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9" office:value-type="string">
            <text:p>Adelberger, Georg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12:.O12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6" office:value-type="string">
            <text:p>Federau, Jürge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13:.O13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10" office:value-type="string">
            <text:p>Hentley, Darryl</text:p>
          </table:table-cell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14:.O14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Gretzer, Marku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15:.O15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6:.O16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10" office:value-type="string">
            <text:p>Glienke, Michael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17:.O17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6" office:value-type="string">
            <text:p>Neuwirth, Michael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18:.O18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9" office:value-type="string">
            <text:p>Sauermann, Andreas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9:.O19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10" office:value-type="string">
            <text:p>Olaizola,Miguel</text:p>
          </table:table-cell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20:.O20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Becker, Sven</text:p>
          </table:table-cell>
          <table:table-cell table:style-name="ce3" table:number-columns-repeated="7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21:.O2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Zelanti, Marku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22:.O22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23:.O2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6" office:value-type="string">
            <text:p>Vollbrecht, Lars</text:p>
          </table:table-cell>
          <table:table-cell table:style-name="ce3" table:number-columns-repeated="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24:.O24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Dr. Kribben, Matthias</text:p>
          </table:table-cell>
          <table:table-cell table:style-name="ce3" table:number-columns-repeated="6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25:.O2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26:.O2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Kunze, Christopher</text:p>
          </table:table-cell>
          <table:table-cell table:style-name="ce3" table:number-columns-repeated="5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27:.O27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9" office:value-type="string">
            <text:p>Kumar, Amod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28:.O2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6" office:value-type="string">
            <text:p>Schreiber, Ben-Luca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29:.O2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9" office:value-type="string">
            <text:p>Eiselin, Sebasti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30:.O3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6" office:value-type="string">
            <text:p>Eckardt, Bernd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style-name="ce3" table:formula="of:=SUM([.C31:.O31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6" office:value-type="string">
            <text:p>Sahin, Er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32:.O3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9" office:value-type="string">
            <text:p>Fieger, Arthur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33:.O3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10" office:value-type="string">
            <text:p>Hermann, Chri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34:.O3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6" office:value-type="string">
            <text:p>Pizzolitto, Edi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35:.O3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Cantuarias, Pablo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Smolny, Frieder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9" office:value-type="string">
            <text:p>Malkiel, Daniel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10" office:value-type="string">
            <text:p>Lalaev, Ashur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10" office:value-type="string">
            <text:p>Hecht, Jonas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9" office:value-type="string">
            <text:p>Bellomo, Ricardo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9" office:value-type="string">
            <text:p>Burov, Sergey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10" office:value-type="string">
            <text:p>Hecht, Uwe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9" office:value-type="string">
            <text:p>Urban, Ralf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Eckard, Markus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.01.2018</text:date>, <text:time>13:2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3:20:41.11</dc:date>
    <meta:generator>OpenOffice/4.1.2$Win32 OpenOffice.org_project/412m3$Build-9782</meta:generator>
    <meta:editing-duration>PT2H40M40S</meta:editing-duration>
    <meta:editing-cycles>25</meta:editing-cycles>
    <dc:creator>Klaus Lehmann</dc:creator>
    <meta:document-statistic meta:table-count="1" meta:cell-count="281" meta:object-count="0"/>
  </office:meta>
</office:document-meta>
</file>