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number-columns-repeated="4"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5:.O5])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Slepuschkin, Sheni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9"/>
          <table:table-cell table:style-name="ce3" table:formula="of:=SUM([.C6:.O6])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Bethe, Stephan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9"/>
          <table:table-cell table:style-name="ce3" table:formula="of:=SUM([.C7:.O7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8:.O8])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Albrecht, Rainer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9:.O9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Weitzenfeld, Ur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10:.O10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Piz, Dr. Maxim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11:.O11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Burov, Sergej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12:.O12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Schildt, Rene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13:.O13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table:number-columns-repeated="9"/>
          <table:table-cell table:style-name="ce3" table:formula="of:=SUM([.C14:.O14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Bolk, Matthias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15:.O15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Dr. Modler, Andreas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16:.O16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Kauschmann, Herbert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17:.O17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Vogel, Constanti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11"/>
          <table:table-cell table:style-name="ce3" table:formula="of:=SUM([.C18:.O18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Tokman, Ariel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19:.O19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Arevalo, Ricard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20:.O20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Scott, Capla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21:.O2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Major, Vitali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22:.O2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Sauermann, Andreas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table:number-columns-repeated="9"/>
          <table:table-cell table:style-name="ce3" table:formula="of:=SUM([.C23:.O23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Esain, Iker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24:.O24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Simon, Dr. Eric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25:.O25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Alic, Mira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26:.O26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Fanin, Erik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27:.O2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Henry, Ronald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28:.O28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11"/>
          <table:table-cell table:style-name="ce3" table:formula="of:=SUM([.C29:.O29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Becker, Sven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30:.O30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Loskamp, Stefan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31:.O31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Koop. Söre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32:.O32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Hasic, Mirza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33:.O33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Eiselin, Sebastian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34:.O34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Kaiser, Joachim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35:.O35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Jurkatis, Hagen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36:.O3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Ziems, Michael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37:.O37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Neuwirth, Michael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11"/>
          <table:table-cell table:style-name="ce3" table:formula="of:=SUM([.C38:.O38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Mohammed, Hajjo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39:.O39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Dr. Jung, Hans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table:number-columns-repeated="9"/>
          <table:table-cell table:style-name="ce3" table:formula="of:=SUM([.C40:.O40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Olaizola, Miguel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41:.O4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Hecht, Uwe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42:.O42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Zelanti, Markus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43:.O43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Glienke, Michael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44:.O44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Berger, Steve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Gander, Ralf</text:p>
          </table:table-cell>
          <table:table-cell table:style-name="ce3" table:number-columns-repeated="13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Kunz, Andre</text:p>
          </table:table-cell>
          <table:table-cell table:style-name="ce3" table:number-columns-repeated="13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Maxion, Dirk</text:p>
          </table:table-cell>
          <table:table-cell table:style-name="ce3" table:number-columns-repeated="13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Heerde, Thomas</text:p>
          </table:table-cell>
          <table:table-cell table:style-name="ce3" table:number-columns-repeated="13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Muse, Drazen</text:p>
          </table:table-cell>
          <table:table-cell table:style-name="ce3" table:number-columns-repeated="13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Smolny, Frieder</text:p>
          </table:table-cell>
          <table:table-cell table:style-name="ce3" table:number-columns-repeated="13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Eberlein, Johann</text:p>
          </table:table-cell>
          <table:table-cell table:style-name="ce3" table:number-columns-repeated="13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Hadj Sassi, Nabil</text:p>
          </table:table-cell>
          <table:table-cell table:style-name="ce3" table:number-columns-repeated="13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Gebigke, Martin</text:p>
          </table:table-cell>
          <table:table-cell table:style-name="ce3" table:number-columns-repeated="13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Metzger, Albert</text:p>
          </table:table-cell>
          <table:table-cell table:style-name="ce3" table:number-columns-repeated="13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Rabiega, Robert</text:p>
          </table:table-cell>
          <table:table-cell table:style-name="ce3" table:number-columns-repeated="13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Schrodt, Sebastian</text:p>
          </table:table-cell>
          <table:table-cell table:style-name="ce3" table:number-columns-repeated="13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Peschel, Andreas</text:p>
          </table:table-cell>
          <table:table-cell table:style-name="ce3" table:number-columns-repeated="13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Hansen, Kay</text:p>
          </table:table-cell>
          <table:table-cell table:style-name="ce3" table:number-columns-repeated="13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Pflanz, Mike</text:p>
          </table:table-cell>
          <table:table-cell table:style-name="ce3" table:number-columns-repeated="13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Held, Peter</text:p>
          </table:table-cell>
          <table:table-cell table:style-name="ce3" table:number-columns-repeated="13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Maschkiwitz, Frank</text:p>
          </table:table-cell>
          <table:table-cell table:style-name="ce3" table:number-columns-repeated="13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Schnitzer, Peter</text:p>
          </table:table-cell>
          <table:table-cell table:style-name="ce3" table:number-columns-repeated="13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Raychuk, Alexander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Scholtes, Martin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Löhr, Wilhelm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Deubler, Bastian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Piskaykin, Bogdan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Thesing, Ansgar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Speck, Stefan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Solhjou, Hassan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Schreiber, Ben-Luca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Janneck, Frank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Lange, Ingo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Reichert, Viktor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Sommer, Ingo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Lindenau, Jorge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6.09.2017</text:date>, <text:time>12:4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6T12:49:56.21</dc:date>
    <meta:generator>OpenOffice/4.1.2$Win32 OpenOffice.org_project/412m3$Build-9782</meta:generator>
    <meta:editing-duration>PT3H18M46S</meta:editing-duration>
    <meta:editing-cycles>17</meta:editing-cycles>
    <dc:creator>Klaus Lehmann</dc:creator>
    <meta:document-statistic meta:table-count="1" meta:cell-count="305" meta:object-count="0"/>
  </office:meta>
</office:document-meta>
</file>