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number-columns-repeated="5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-34">
            <text:p>-34</text:p>
          </table:table-cell>
          <table:table-cell table:style-name="ce3" table:formula="of:=SUM([.C5:.O5])" office:value-type="float" office:value="160">
            <text:p>16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-11">
            <text:p>-11</text:p>
          </table:table-cell>
          <table:table-cell table:style-name="ce3" table:formula="of:=SUM([.C6:.O6])" office:value-type="float" office:value="137">
            <text:p>137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-6">
            <text:p>-6</text:p>
          </table:table-cell>
          <table:table-cell table:style-name="ce3" table:formula="of:=SUM([.C7:.O7])" office:value-type="float" office:value="112">
            <text:p>112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Major, Vitali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8:.O8])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-1">
            <text:p>-1</text:p>
          </table:table-cell>
          <table:table-cell table:style-name="ce3" table:formula="of:=SUM([.C9:.O9])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Albrecht, Rainer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10:.O10])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Carrasco. Ricardo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table:formula="of:=SUM([.C11:.O11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Bethe, Stephan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2:.O12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Maxion, Dirk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table:number-columns-repeated="3"/>
          <table:table-cell table:style-name="ce3" table:formula="of:=SUM([.C13:.O13])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Ziems, Michael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table:number-columns-repeated="3"/>
          <table:table-cell table:style-name="ce3" table:formula="of:=SUM([.C14:.O14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Piz, Dr. Maxim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5:.O15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16:.O16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Sauermann, Andre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17:.O17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Bolk, Matthias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7"/>
          <table:table-cell table:style-name="ce3" table:formula="of:=SUM([.C18:.O18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Schildt, Rene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19:.O19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Janneck, Frank</text:p>
          </table:table-cell>
          <table:table-cell table:style-name="ce3" table:number-columns-repeated="6"/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table:number-columns-repeated="3"/>
          <table:table-cell table:style-name="ce3" table:formula="of:=SUM([.C20:.O20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Olaizola, Miguel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21:.O21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Weitzenfeld, Ur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2:.O22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Schmidt, Jevgen</text:p>
          </table:table-cell>
          <table:table-cell table:style-name="ce3" table:number-columns-repeated="8"/>
          <table:table-cell table:number-columns-repeated="2" table:style-name="ce3" office:value-type="float" office:value="12">
            <text:p>12</text:p>
          </table:table-cell>
          <table:table-cell table:style-name="ce3" table:number-columns-repeated="3"/>
          <table:table-cell table:style-name="ce3" table:formula="of:=SUM([.C23:.O23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Vogel, Constanti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24:.O24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25:.O2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Fanin, Erik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Gretzer, Marcus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Figura, Atila Gajo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28:.O28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Hentley, Darryl</text:p>
          </table:table-cell>
          <table:table-cell table:style-name="ce3" table:number-columns-repeated="8"/>
          <table:table-cell table:number-columns-repeated="2"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29:.O29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Kauschmann, Herbert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31:.O3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Mandic, Micenko</text:p>
          </table:table-cell>
          <table:table-cell table:style-name="ce3" table:number-columns-repeated="5"/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style-name="ce3" table:formula="of:=SUM([.C32:.O3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Tokman, Ariel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33:.O3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34:.O34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Lalaev, Ashur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2"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35:.O3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Arevalo, Ricard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36:.O36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Scott, Capla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37:.O3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Schmidt-Schaeffer, Sebastia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38:.O38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Pflanz, Mike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39:.O39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zum Winkel, Wolfgang</text:p>
          </table:table-cell>
          <table:table-cell table:style-name="ce3" table:number-columns-repeated="8"/>
          <table:table-cell table:number-columns-repeated="2"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40:.O4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Esain, Iker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Simon, Dr. Eric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42:.O4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Alic, Mir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43:.O4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Eberhard, Olaf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44:.O4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Dr. Jung, Hans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Gander, Ralf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Henry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47:.O47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Hadj Sassi, Nabil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table:formula="of:=SUM([.C48:.O48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Loskamp, Stefan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49:.O4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Flood, Yosime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50:.O5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51:.O5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2:.O5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Koop. Sör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53:.O5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Hasic, Mirza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54:.O5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Fenner, Marcus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55:.O5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Otter, Nils</text:p>
          </table:table-cell>
          <table:table-cell table:style-name="ce3" table:number-columns-repeated="8"/>
          <table:table-cell table:number-columns-repeated="2"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56:.O5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Kaiser, Joachim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57:.O5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Jurkatis, Hagen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58:.O5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Mayer, Lukka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59:.O5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Hiller, Bernd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60:.O6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Medrian, Benjamin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1:.O6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Schmitz, Thomas</text:p>
          </table:table-cell>
          <table:table-cell table:style-name="ce3" table:number-columns-repeated="8"/>
          <table:table-cell table:number-columns-repeated="2"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Neuwirth, Michael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63:.O6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Mohammed, Hajjo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64:.O6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Prokop, Fabian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65:.O6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number-columns-repeated="2" table:style-name="ce3" office:value-type="float" office:value="1">
            <text:p>1</text:p>
          </table:table-cell>
          <table:table-cell table:style-name="ce3" table:number-columns-repeated="3"/>
          <table:table-cell table:style-name="ce3" table:formula="of:=SUM([.C66:.O66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Hecht, Uwe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67:.O6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Bernou, Julien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68:.O6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69:.O69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Hecht, Jonas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0:.O7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Bremer, Fritz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71:.O7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Kunz, Andre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Gebigke, Marti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Held, Peter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Löhr, Wilhelm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Sommer, Ingo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Lindenau, Jorge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.03.2018</text:date>, <text:time>12:3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7T12:31:35.72</dc:date>
    <meta:generator>OpenOffice/4.1.2$Win32 OpenOffice.org_project/412m3$Build-9782</meta:generator>
    <meta:editing-duration>PT4H35M13S</meta:editing-duration>
    <meta:editing-cycles>23</meta:editing-cycles>
    <dc:creator>Klaus Lehmann</dc:creator>
    <meta:document-statistic meta:table-count="1" meta:cell-count="411" meta:object-count="0"/>
  </office:meta>
</office:document-meta>
</file>