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table:number-columns-repeated="11"/>
          <table:table-cell table:style-name="ce3" table:formula="of:=SUM([.C5:.O5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6:.O6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Weitzenfeld, Ur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7:.O7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8:.O8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9:.O9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Vogel, Constanti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10:.O10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Arevalo, Ricard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11:.O11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Scott, Capla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12:.O1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Major, Vitali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3:.O1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Piz, Dr. Maxim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2"/>
          <table:table-cell table:style-name="ce3" table:formula="of:=SUM([.C14:.O1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Bolk, Matthias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15:.O15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Schildt, Rene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12"/>
          <table:table-cell table:style-name="ce3" table:formula="of:=SUM([.C16:.O1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17:.O1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Simon, Dr. Eric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18:.O1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Alic, Mira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19:.O1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Sauermann, Andrea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11"/>
          <table:table-cell table:style-name="ce3" table:formula="of:=SUM([.C20:.O20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21:.O21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Loskamp, Stefan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22:.O22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Albrecht, Rainer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23:.O2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5">
            <text:p>5</text:p>
          </table:table-cell>
          <table:table-cell table:style-name="ce3" table:number-columns-repeated="12"/>
          <table:table-cell table:style-name="ce3" table:formula="of:=SUM([.C24:.O24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Kauschmann, Herbert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25:.O25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Jurkatis, Hagen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26:.O2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27:.O27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Neuwirth, Michael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11"/>
          <table:table-cell table:style-name="ce3" table:formula="of:=SUM([.C28:.O28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Olaizola, Miguel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29:.O2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30:.O30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Berger, Steve</text:p>
          </table:table-cell>
          <table:table-cell table:style-name="ce3" table:number-columns-repeated="13"/>
          <table:table-cell table:style-name="ce3" table:formula="of:=SUM([.C31:.O3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Gander, Ralf</text:p>
          </table:table-cell>
          <table:table-cell table:style-name="ce3" table:number-columns-repeated="13"/>
          <table:table-cell table:style-name="ce3" table:formula="of:=SUM([.C32:.O3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Kunz, Andre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Kaiser, Joachim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Becker, Sven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Maxion, Dirk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Heerde, Thomas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Muse, Drazen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Palomo, Xavi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Smolny, Frieder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Dr. Jung, Hans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Eberlein, Johann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Ziems, Michael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Hadj Sassi, Nabil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Gebigke, Martin</text:p>
          </table:table-cell>
          <table:table-cell table:style-name="ce3" table:number-columns-repeated="13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Fanin, Erik</text:p>
          </table:table-cell>
          <table:table-cell table:style-name="ce3" table:number-columns-repeated="13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Metzger, Albert</text:p>
          </table:table-cell>
          <table:table-cell table:style-name="ce3" table:number-columns-repeated="13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Rabiega, Robert</text:p>
          </table:table-cell>
          <table:table-cell table:style-name="ce3" table:number-columns-repeated="13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Schrodt, Sebastian</text:p>
          </table:table-cell>
          <table:table-cell table:style-name="ce3" table:number-columns-repeated="13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Peschel, Andreas</text:p>
          </table:table-cell>
          <table:table-cell table:style-name="ce3" table:number-columns-repeated="13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Hansen, Kay</text:p>
          </table:table-cell>
          <table:table-cell table:style-name="ce3" table:number-columns-repeated="13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Pflanz, Mike</text:p>
          </table:table-cell>
          <table:table-cell table:style-name="ce3" table:number-columns-repeated="13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Held, Peter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Maschkiwitz, Frank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Schnitzer, Peter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Raychuk, Alexander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Scholtes, Martin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Glienke, Michael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Löhr, Wilhelm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Deubler, Bastian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Piskaykin, Bogdan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Thesing, Ansgar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Speck, Stefan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Solhjou, Hassan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Cantuaris, Pablo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Janneck, Frank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Lange, Ingo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Hecht, Uwe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Reichert, Viktor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Sommer, Ingo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Sinell, Ole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Heinke, Jasper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Masius, Patrick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Lindenau, Jorge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Balzano, Luigi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.07.2017</text:date>, <text:time>23:43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7T23:43:25.14</dc:date>
    <meta:generator>OpenOffice/4.1.2$Win32 OpenOffice.org_project/412m3$Build-9782</meta:generator>
    <meta:editing-duration>PT2H57M55S</meta:editing-duration>
    <meta:editing-cycles>15</meta:editing-cycles>
    <dc:creator>Klaus Lehmann</dc:creator>
    <meta:document-statistic meta:table-count="1" meta:cell-count="271" meta:object-count="0"/>
  </office:meta>
</office:document-meta>
</file>