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-11">
            <text:p>-11</text:p>
          </table:table-cell>
          <table:table-cell table:style-name="ce3" table:formula="of:=SUM([.C5:.O5])" office:value-type="float" office:value="148">
            <text:p>148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-2">
            <text:p>-2</text:p>
          </table:table-cell>
          <table:table-cell table:style-name="ce3" table:formula="of:=SUM([.C6:.O6])" office:value-type="float" office:value="99">
            <text:p>99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Carrasco, Ricardo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table:formula="of:=SUM([.C7:.O7])" office:value-type="float" office:value="69">
            <text:p>69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table:formula="of:=SUM([.C8:.O8])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6" office:value-type="string">
            <text:p>Burov, Sergej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9:.O9])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Dr. Piz, Maxim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10:.O10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11:.O11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Figura, Atila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12:.O12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3:.O13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Gebigke, Martin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4:.O14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Held, Pet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C15:.O15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Schmidt, Jevgen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16:.O16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17:.O17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7" office:value-type="string">
            <text:p>Priebe, Jan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18:.O18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19:.O19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20:.O20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Smolny, Frieder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21:.O21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22:.O22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7" office:value-type="string">
            <text:p>Neuwirth, Micha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23:.O23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Holzapfel, Daniel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24:.O24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10" office:value-type="string">
            <text:p>Mandic, Milenko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25:.O25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26:.O26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28:.O28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7" office:value-type="string">
            <text:p>Zeidler, Uwe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29:.O29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Moser, Ax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8" office:value-type="string">
            <text:p>Thesing, Matthias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31:.O3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Schenk, Jonatan</text:p>
          </table:table-cell>
          <table:table-cell table:style-name="ce3" table:number-columns-repeated="8"/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32:.O3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7" office:value-type="string">
            <text:p>Brinckmann, Klaus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33:.O33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Thomas, Andreas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34:.O34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Olaizola, Miguel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35:.O35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Maxion, Dirk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36:.O36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7" office:value-type="string">
            <text:p>Syre, Christian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37:.O37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38:.O3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7" office:value-type="string">
            <text:p>Metzger, Albert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39:.O3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7" office:value-type="string">
            <text:p>Kampf, Günther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40:.O4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Janneck, Frank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41:.O4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Quast, Michael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42:.O42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6" office:value-type="string">
            <text:p>Danielmeier, Ralf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43:.O43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11" office:value-type="string">
            <text:p>Wörz, Markus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44:.O44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Glantz, Robert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45:.O45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Cladouras, Panagiotis</text:p>
          </table:table-cell>
          <table:table-cell table:style-name="ce3" table:number-columns-repeated="8"/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46:.O4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Kruse, Otto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47:.O4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6" office:value-type="string">
            <text:p>Goepel, Helmu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48:.O4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49:.O4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50:.O5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Bremer, Fritz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51:.O5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Stemmler, Lysan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52:.O52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Adelberger, Georg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53:.O5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8" office:value-type="string">
            <text:p>Kunze, Christopher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54:.O5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Vogel, Constantin</text:p>
          </table:table-cell>
          <table:table-cell table:style-name="ce3" table:number-columns-repeated="8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55:.O55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10" office:value-type="string">
            <text:p>Burckhard, Wolfram</text:p>
          </table:table-cell>
          <table:table-cell table:style-name="ce3" table:number-columns-repeated="8"/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56:.O5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Alic, Miran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57:.O57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7" office:value-type="string">
            <text:p>Miowitz, Torste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58:.O5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6" office:value-type="string">
            <text:p>Hecht, Jonas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59:.O5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7" office:value-type="string">
            <text:p>Kumar, Amod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60:.O6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7" office:value-type="string">
            <text:p>Glienke, Michael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1:.O6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Zelanti, Markus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Skibbe, Willi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63:.O6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Uckar, Claudijo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table:formula="of:=SUM([.C64:.O6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Schirmag, Wolfgan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65:.O6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11" office:value-type="string">
            <text:p>Kopischke, Maik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66:.O6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67:.O67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8" office:value-type="string">
            <text:p>Haseloff, Harald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68:.O68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8" office:value-type="string">
            <text:p>Vesely, Martin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69:.O69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6" office:value-type="string">
            <text:p>von Herman, Ulf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Jurkatis, Hagen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Schildt, Rene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8" office:value-type="string">
            <text:p>Deubler, Bastian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Neuenbäumer, Holger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Sommer, Ingo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Dr. Simon, Eric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.03.2018</text:date>, <text:time>17:3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7:37:57.26</dc:date>
    <meta:generator>OpenOffice/4.1.2$Win32 OpenOffice.org_project/412m3$Build-9782</meta:generator>
    <meta:editing-duration>PT5H47M56S</meta:editing-duration>
    <meta:editing-cycles>29</meta:editing-cycles>
    <meta:print-date>2016-07-08T16:00:17.91</meta:print-date>
    <dc:creator>Klaus Lehmann</dc:creator>
    <meta:document-statistic meta:table-count="1" meta:cell-count="403" meta:object-count="0"/>
  </office:meta>
</office:document-meta>
</file>