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-23">
            <text:p>-23</text:p>
          </table:table-cell>
          <table:table-cell table:style-name="ce3" table:formula="of:=SUM([.C5:.O5])" office:value-type="float" office:value="148">
            <text:p>148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Paulsen, Dirk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table:number-columns-repeated="4"/>
          <table:table-cell table:number-columns-repeated="3" table:style-name="ce3" office:value-type="float" office:value="20">
            <text:p>20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table:formula="of:=SUM([.C6:.O6])" office:value-type="float" office:value="138">
            <text:p>138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6" office:value-type="string">
            <text:p>Löhr, Wilhelm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-21">
            <text:p>-21</text:p>
          </table:table-cell>
          <table:table-cell table:style-name="ce3" table:formula="of:=SUM([.C7:.O7])" office:value-type="float" office:value="116">
            <text:p>116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Ziems, Michael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table:formula="of:=SUM([.C8:.O8])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9" office:value-type="string">
            <text:p>Sprotte, Norbert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/>
          <table:table-cell table:style-name="ce3" table:formula="of:=SUM([.C9:.O9])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10" office:value-type="string">
            <text:p>Dr. Piz, Maxim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/>
          <table:table-cell table:style-name="ce3" table:formula="of:=SUM([.C10:.O10])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8" office:value-type="string">
            <text:p>Mahler, Sonj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table:formula="of:=SUM([.C11:.O11])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Neuwirth, Michael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table:formula="of:=SUM([.C12:.O12])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Becker, Sven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table:formula="of:=SUM([.C13:.O13])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10" office:value-type="string">
            <text:p>Glienke, Michael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table:formula="of:=SUM([.C14:.O14])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10" office:value-type="string">
            <text:p>Hentley, Darryl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15:.O15])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9" office:value-type="string">
            <text:p>Adelberger, Georg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16:.O16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6" office:value-type="string">
            <text:p>Federau, Jürge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17:.O17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Gretzer, Marku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18:.O18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19:.O19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6" office:value-type="string">
            <text:p>Dr. Kribben, Matthias</text:p>
          </table:table-cell>
          <table:table-cell table:style-name="ce3" table:number-columns-repeated="6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table:formula="of:=SUM([.C20:.O20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6" office:value-type="string">
            <text:p>Zelanti, Marku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SUM([.C21:.O21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9" office:value-type="string">
            <text:p>Kumar, Amod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4"/>
          <table:table-cell table:style-name="ce3" table:formula="of:=SUM([.C22:.O22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6" office:value-type="string">
            <text:p>Eckardt, Bernd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table:formula="of:=SUM([.C23:.O23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9" office:value-type="string">
            <text:p>Sauermann, Andreas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24:.O24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9" office:value-type="string">
            <text:p>Eiselin, Sebastia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25:.O25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10" office:value-type="string">
            <text:p>Olaizola,Miguel</text:p>
          </table:table-cell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26:.O26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10" office:value-type="string">
            <text:p>Hecht, Uwe</text:p>
          </table:table-cell>
          <table:table-cell table:style-name="ce3" table:number-columns-repeated="10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table:formula="of:=SUM([.C27:.O2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28:.O28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6" office:value-type="string">
            <text:p>Vollbrecht, Lars</text:p>
          </table:table-cell>
          <table:table-cell table:style-name="ce3" table:number-columns-repeated="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table:formula="of:=SUM([.C29:.O29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8" office:value-type="string">
            <text:p>Große-Honebrink, Brigitte</text:p>
          </table:table-cell>
          <table:table-cell table:style-name="ce3" table:number-columns-repeated="10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table:formula="of:=SUM([.C30:.O30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9" office:value-type="string">
            <text:p>Fieger, Arthur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3" table:formula="of:=SUM([.C31:.O31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9" office:value-type="string">
            <text:p>Bellomo, Ricardo</text:p>
          </table:table-cell>
          <table:table-cell table:style-name="ce3" table:number-columns-repeated="9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32:.O3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10" office:value-type="string">
            <text:p>Carrasco, Ricardo</text:p>
          </table:table-cell>
          <table:table-cell table:style-name="ce3" table:number-columns-repeated="11"/>
          <table:table-cell table:style-name="ce3" office:value-type="float" office:value="13">
            <text:p>13</text:p>
          </table:table-cell>
          <table:table-cell table:style-name="ce3"/>
          <table:table-cell table:style-name="ce3" table:formula="of:=SUM([.C33:.O3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8" office:value-type="string">
            <text:p>Bolk, Matthias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34:.O3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8" office:value-type="string">
            <text:p>Kunze, Christopher</text:p>
          </table:table-cell>
          <table:table-cell table:style-name="ce3" table:number-columns-repeated="5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35:.O35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6" office:value-type="string">
            <text:p>Schreiber, Ben-Luca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36:.O36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Stemmler, Lysan</text:p>
          </table:table-cell>
          <table:table-cell table:style-name="ce3" table:number-columns-repeated="9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table:formula="of:=SUM([.C37:.O37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9" office:value-type="string">
            <text:p>Krupp, Katja</text:p>
          </table:table-cell>
          <table:table-cell table:style-name="ce3" table:number-columns-repeated="9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table:formula="of:=SUM([.C38:.O3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6" office:value-type="string">
            <text:p>Sahin, Erel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39:.O3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10" office:value-type="string">
            <text:p>Hermann, Christian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40:.O40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6" office:value-type="string">
            <text:p>Pizzolitto, Edi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41:.O4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Smolny, Frieder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10" office:value-type="string">
            <text:p>Lalaev, Ashur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9" office:value-type="string">
            <text:p>Burov, Sergey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9" office:value-type="string">
            <text:p>Urban, Ralf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.05.2018</text:date>, <text:time>21:34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3T21:34:11.93</dc:date>
    <meta:generator>OpenOffice/4.1.2$Win32 OpenOffice.org_project/412m3$Build-9782</meta:generator>
    <meta:editing-duration>PT3H1M5S</meta:editing-duration>
    <meta:editing-cycles>30</meta:editing-cycles>
    <dc:creator>Klaus Lehmann</dc:creator>
    <meta:document-statistic meta:table-count="1" meta:cell-count="312" meta:object-count="0"/>
  </office:meta>
</office:document-meta>
</file>