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8/19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Federau, Jürgen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5:.O5])" office:value-type="float" office:value="42">
            <text:p>42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6" office:value-type="string">
            <text:p>Lehmann, Klau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6:.O6])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6" office:value-type="string">
            <text:p>Syre, Christian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1"/>
          <table:table-cell table:style-name="ce3" table:formula="of:=SUM([.C7:.O7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7" office:value-type="string">
            <text:p>Heerde, Thomas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10"/>
          <table:table-cell table:style-name="ce3" table:formula="of:=SUM([.C8:.O8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string">
            <text:p>Held, Peter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11"/>
          <table:table-cell table:style-name="ce3" table:formula="of:=SUM([.C9:.O9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string">
            <text:p>Ziems, Michael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10"/>
          <table:table-cell table:style-name="ce3" table:formula="of:=SUM([.C10:.O10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9" office:value-type="string">
            <text:p>Paulsen, Dirk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10"/>
          <table:table-cell table:style-name="ce3" table:formula="of:=SUM([.C11:.O11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6" office:value-type="string">
            <text:p>Zeidler, Uw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table:number-columns-repeated="11"/>
          <table:table-cell table:style-name="ce3" table:formula="of:=SUM([.C12:.O12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7" office:value-type="string">
            <text:p>Holzapfel, Dani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13:.O13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7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10"/>
          <table:table-cell table:style-name="ce3" table:formula="of:=SUM([.C14:.O14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6" office:value-type="string">
            <text:p>Bethe, Stepha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11"/>
          <table:table-cell table:style-name="ce3" table:formula="of:=SUM([.C15:.O15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7" office:value-type="string">
            <text:p>Quilter, Tom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16:.O16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7" office:value-type="string">
            <text:p>Prof. Dr. Jung, Hans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17:.O17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7" office:value-type="string">
            <text:p>Bremer, Fritz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18:.O18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7" office:value-type="string">
            <text:p>Cantuarias, Pablo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19:.O19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7" office:value-type="string">
            <text:p>Bernou, Julien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20:.O20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6" office:value-type="string">
            <text:p>Artukovic, Adis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style-name="ce3" table:formula="of:=SUM([.C21:.O21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6" office:value-type="string">
            <text:p>Coleman, Robbie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22:.O22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6" office:value-type="string">
            <text:p>Carrasco, Ricardo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23:.O23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6" office:value-type="string">
            <text:p>Becker, Sve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24:.O24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7" office:value-type="string">
            <text:p>Jeremic, Dusan</text:p>
          </table:table-cell>
          <table:table-cell table:style-name="ce3" office:value-type="float" office:value="9">
            <text:p>9</text:p>
          </table:table-cell>
          <table:table-cell table:style-name="ce3" table:number-columns-repeated="12"/>
          <table:table-cell table:style-name="ce3" table:formula="of:=SUM([.C25:.O25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Gretzer, Marcu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11"/>
          <table:table-cell table:style-name="ce3" table:formula="of:=SUM([.C26:.O26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7" office:value-type="string">
            <text:p>Otter, Nils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27:.O27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7" office:value-type="string">
            <text:p>Wollenzien, Michael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28:.O28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7" office:value-type="string">
            <text:p>Wolf, Christoph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style-name="ce3" table:formula="of:=SUM([.C29:.O29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6" office:value-type="string">
            <text:p>Krusemark, Gerhard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30:.O30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9" office:value-type="string">
            <text:p>Hecht, Jonas</text:p>
          </table:table-cell>
          <table:table-cell table:style-name="ce3" office:value-type="float" office:value="6">
            <text:p>6</text:p>
          </table:table-cell>
          <table:table-cell table:style-name="ce3" table:number-columns-repeated="12"/>
          <table:table-cell table:style-name="ce3" table:formula="of:=SUM([.C31:.O31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7" office:value-type="string">
            <text:p>Zelanti, Markus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32:.O32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7" office:value-type="string">
            <text:p>Bellomo, Riccardo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33:.O33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7" office:value-type="string">
            <text:p>Olaizola, Miguel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34:.O34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7" office:value-type="string">
            <text:p>Brüning, Wolfgang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number-columns-repeated="10"/>
          <table:table-cell table:style-name="ce3" table:formula="of:=SUM([.C35:.O35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Sauermann, Andreas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style-name="ce3" table:formula="of:=SUM([.C36:.O3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9" office:value-type="string">
            <text:p>Burov, Sergej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37:.O37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6" office:value-type="string">
            <text:p>Kumar, Amod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38:.O38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7" office:value-type="string">
            <text:p>Canaj, Albi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39:.O39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6" office:value-type="string">
            <text:p>Olive Olesti, Gabriel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40:.O40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7" office:value-type="string">
            <text:p>Woinowski, Michael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1"/>
          <table:table-cell table:style-name="ce3" table:formula="of:=SUM([.C41:.O41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7" office:value-type="string">
            <text:p>Uckar, Claudijo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42:.O42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7" office:value-type="string">
            <text:p>Dr. Piz, Maxim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7" office:value-type="string">
            <text:p>Bolk, Matthias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7" office:value-type="string">
            <text:p>Gebigke, Martin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7" office:value-type="string">
            <text:p>Schmidt, Jevgen</text:p>
          </table:table-cell>
          <table:table-cell table:style-name="ce3" table:number-columns-repeated="13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7" office:value-type="string">
            <text:p>Smolny, Frieder</text:p>
          </table:table-cell>
          <table:table-cell table:style-name="ce3" table:number-columns-repeated="13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6" office:value-type="string">
            <text:p>Neuwirth, Michael</text:p>
          </table:table-cell>
          <table:table-cell table:style-name="ce3" table:number-columns-repeated="13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7" office:value-type="string">
            <text:p>Vogel, Constantin</text:p>
          </table:table-cell>
          <table:table-cell table:style-name="ce3" table:number-columns-repeated="13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9" office:value-type="string">
            <text:p>Sprotte, Norbert</text:p>
          </table:table-cell>
          <table:table-cell table:style-name="ce3" table:number-columns-repeated="13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10" office:value-type="string">
            <text:p>Mandic, Milenko</text:p>
          </table:table-cell>
          <table:table-cell table:style-name="ce3" table:number-columns-repeated="13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7" office:value-type="string">
            <text:p>Hecht, Uwe</text:p>
          </table:table-cell>
          <table:table-cell table:style-name="ce3" table:number-columns-repeated="13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7" office:value-type="string">
            <text:p>Maxion, Dirk</text:p>
          </table:table-cell>
          <table:table-cell table:style-name="ce3" table:number-columns-repeated="13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7" office:value-type="string">
            <text:p>Dr. Modler, Andreas</text:p>
          </table:table-cell>
          <table:table-cell table:style-name="ce3" table:number-columns-repeated="13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9" office:value-type="string">
            <text:p>Moser, Axel</text:p>
          </table:table-cell>
          <table:table-cell table:style-name="ce3" table:number-columns-repeated="13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7" office:value-type="string">
            <text:p>Thesing, Matthias</text:p>
          </table:table-cell>
          <table:table-cell table:style-name="ce3" table:number-columns-repeated="13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7" office:value-type="string">
            <text:p>Schenk, Jonatan</text:p>
          </table:table-cell>
          <table:table-cell table:style-name="ce3" table:number-columns-repeated="13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6" office:value-type="string">
            <text:p>Brinckmann, Klaus</text:p>
          </table:table-cell>
          <table:table-cell table:style-name="ce3" table:number-columns-repeated="13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7" office:value-type="string">
            <text:p>Thomas, Andreas</text:p>
          </table:table-cell>
          <table:table-cell table:style-name="ce3" table:number-columns-repeated="13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6" office:value-type="string">
            <text:p>Metzger, Albert</text:p>
          </table:table-cell>
          <table:table-cell table:style-name="ce3" table:number-columns-repeated="13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6" office:value-type="string">
            <text:p>Kampf, Günther</text:p>
          </table:table-cell>
          <table:table-cell table:style-name="ce3" table:number-columns-repeated="13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7" office:value-type="string">
            <text:p>Janneck, Frank</text:p>
          </table:table-cell>
          <table:table-cell table:style-name="ce3" table:number-columns-repeated="13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7" office:value-type="string">
            <text:p>Quast, Michael</text:p>
          </table:table-cell>
          <table:table-cell table:style-name="ce3" table:number-columns-repeated="13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9" office:value-type="string">
            <text:p>Danielmeier, Ralf</text:p>
          </table:table-cell>
          <table:table-cell table:style-name="ce3" table:number-columns-repeated="13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11" office:value-type="string">
            <text:p>Wörz, Markus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7" office:value-type="string">
            <text:p>Glantz, Robert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7" office:value-type="string">
            <text:p>Kruse, Otto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9" office:value-type="string">
            <text:p>Goepel, Helmut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7" office:value-type="string">
            <text:p>Adelberger, Georg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7" office:value-type="string">
            <text:p>Kunze, Christopher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10" office:value-type="string">
            <text:p>Burckhard, Wolfram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7" office:value-type="string">
            <text:p>Jurkatis, Hagen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9" office:value-type="string">
            <text:p>Shapiro, Yosip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6" office:value-type="string">
            <text:p>Glienke, Michael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7" office:value-type="string">
            <text:p>Eberhardt, Olaf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7" office:value-type="string">
            <text:p>Skibbe, Willi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11" office:value-type="string">
            <text:p>Kopischke, Maik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7" office:value-type="string">
            <text:p>Vesely, Martin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1.09.2018</text:date>, <text:time>20:09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1T20:09:28.41</dc:date>
    <meta:generator>OpenOffice/4.1.2$Win32 OpenOffice.org_project/412m3$Build-9782</meta:generator>
    <meta:editing-duration>PT6H52M26S</meta:editing-duration>
    <meta:editing-cycles>36</meta:editing-cycles>
    <meta:print-date>2016-07-08T16:00:17.91</meta:print-date>
    <dc:creator>Klaus Lehmann</dc:creator>
    <meta:document-statistic meta:table-count="1" meta:cell-count="289" meta:object-count="0"/>
  </office:meta>
</office:document-meta>
</file>