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-37">
            <text:p>-37</text:p>
          </table:table-cell>
          <table:table-cell table:style-name="ce3" table:formula="of:=SUM([.C5:.O5])" office:value-type="float" office:value="145">
            <text:p>145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Paulsen, Dirk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table:formula="of:=SUM([.C6:.O6])" office:value-type="float" office:value="130">
            <text:p>130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8" office:value-type="string">
            <text:p>Artukovic, Adis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table:formula="of:=SUM([.C7:.O7])" office:value-type="float" office:value="114">
            <text:p>114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Gretzer, Markus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table:formula="of:=SUM([.C8:.O8])" office:value-type="float" office:value="104">
            <text:p>10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-24">
            <text:p>-24</text:p>
          </table:table-cell>
          <table:table-cell table:style-name="ce3" table:formula="of:=SUM([.C9:.O9])" office:value-type="float" office:value="97">
            <text:p>97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6" office:value-type="string">
            <text:p>Dr. Kribben, Matthia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table:formula="of:=SUM([.C10:.O10])" office:value-type="float" office:value="96">
            <text:p>9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Federau, Jürgen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16">
            <text:p>16</text:p>
          </table:table-cell>
          <table:table-cell table:style-name="ce3"/>
          <table:table-cell table:style-name="ce3" table:formula="of:=SUM([.C11:.O11])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Zelanti, Markus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table:formula="of:=SUM([.C12:.O12])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Mahler, Sonja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table:formula="of:=SUM([.C13:.O13])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6" office:value-type="string">
            <text:p>Schreiber, Ben-Luc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table:formula="of:=SUM([.C14:.O14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Vollbrecht, Lars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/>
          <table:table-cell table:style-name="ce3" table:formula="of:=SUM([.C15:.O15])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office:value-type="string">
            <text:p>Olaizola,Miguel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16:.O16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10" office:value-type="string">
            <text:p>Eiselin, Sebastian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17:.O17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9" office:value-type="string">
            <text:p>Hentley, Darryl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table:formula="of:=SUM([.C18:.O18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Cantuarias, Pablo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19:.O19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9" office:value-type="string">
            <text:p>Dr. Piz, Maxim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table:formula="of:=SUM([.C20:.O2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Ziems, Michael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/>
          <table:table-cell table:style-name="ce3" table:formula="of:=SUM([.C21:.O21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8" office:value-type="string">
            <text:p>Smolny, Frieder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office:value-type="float" office:value="14">
            <text:p>14</text:p>
          </table:table-cell>
          <table:table-cell table:style-name="ce3"/>
          <table:table-cell table:style-name="ce3" table:formula="of:=SUM([.C22:.O22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10" office:value-type="string">
            <text:p>Adelberger, Georg 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table:formula="of:=SUM([.C23:.O23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9" office:value-type="string">
            <text:p>Hermann, Christian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table:formula="of:=SUM([.C24:.O24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Neuwirth, Michae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5:.O25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Müller, Mark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6:.O26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6" office:value-type="string">
            <text:p>Eckardt, Bernd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27:.O27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Koop, Sören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28:.O28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Palomo, Xavi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29:.O29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Dr. Modler, Andreas 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10" office:value-type="string">
            <text:p>Maier, Christian</text:p>
          </table:table-cell>
          <table:table-cell table:style-name="ce3" table:number-columns-repeated="9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31:.O3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9" office:value-type="string">
            <text:p>Glienke, Michael</text:p>
          </table:table-cell>
          <table:table-cell table:style-name="ce3" table:number-columns-repeated="6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/>
          <table:table-cell table:style-name="ce3" table:formula="of:=SUM([.C32:.O3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Malkiel, Daniel</text:p>
          </table:table-cell>
          <table:table-cell table:style-name="ce3" table:number-columns-repeated="9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table:formula="of:=SUM([.C33:.O3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9" office:value-type="string">
            <text:p>Lalaev, Ashur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34:.O3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9" office:value-type="string">
            <text:p>Hecht, Jonas</text:p>
          </table:table-cell>
          <table:table-cell table:style-name="ce3" table:number-columns-repeated="6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35:.O3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10" office:value-type="string">
            <text:p>Heinke, Jasper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table:number-columns-repeated="4"/>
          <table:table-cell table:style-name="ce3" table:formula="of:=SUM([.C36:.O36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10" office:value-type="string">
            <text:p>Sprotte, Norbert</text:p>
          </table:table-cell>
          <table:table-cell table:style-name="ce3" table:number-columns-repeated="10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table:formula="of:=SUM([.C37:.O37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10" office:value-type="string">
            <text:p>Bellomo, Ricardo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38:.O3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10" office:value-type="string">
            <text:p>Burov, Sergey</text:p>
          </table:table-cell>
          <table:table-cell table:style-name="ce3" table:number-columns-repeated="9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table:formula="of:=SUM([.C39:.O3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10" office:value-type="string">
            <text:p>Sauermann, Andreas</text:p>
          </table:table-cell>
          <table:table-cell table:style-name="ce3" table:number-columns-repeated="10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table:formula="of:=SUM([.C40:.O40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9" office:value-type="string">
            <text:p>Hecht, Uwe</text:p>
          </table:table-cell>
          <table:table-cell table:style-name="ce3" table:number-columns-repeated="6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41:.O41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Kaminski, Jaroslaw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42:.O42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10" office:value-type="string">
            <text:p>Urban, Ralf</text:p>
          </table:table-cell>
          <table:table-cell table:style-name="ce3" table:number-columns-repeated="8"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style-name="ce3" table:formula="of:=SUM([.C43:.O4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6" office:value-type="string">
            <text:p>Reck, Jessica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44:.O44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Eckard, Markus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45:.O45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14.05.2017</text:date>, <text:time>13:0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4T13:04:34.58</dc:date>
    <meta:generator>OpenOffice/4.1.2$Win32 OpenOffice.org_project/412m3$Build-9782</meta:generator>
    <meta:editing-duration>PT2H5M54S</meta:editing-duration>
    <meta:editing-cycles>18</meta:editing-cycles>
    <dc:creator>Klaus Lehmann</dc:creator>
    <meta:document-statistic meta:table-count="1" meta:cell-count="342" meta:object-count="0"/>
  </office:meta>
</office:document-meta>
</file>