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6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-49">
            <text:p>-49</text:p>
          </table:table-cell>
          <table:table-cell table:style-name="ce3" table:formula="of:=SUM([.C5:.O5])" office:value-type="float" office:value="160">
            <text:p>16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-34">
            <text:p>-34</text:p>
          </table:table-cell>
          <table:table-cell table:style-name="ce3" table:formula="of:=SUM([.C6:.O6])" office:value-type="float" office:value="126">
            <text:p>12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-19">
            <text:p>-19</text:p>
          </table:table-cell>
          <table:table-cell table:style-name="ce3" table:formula="of:=SUM([.C7:.O7])" office:value-type="float" office:value="119">
            <text:p>11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Schildt, Rene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table:formula="of:=SUM([.C8:.O8])" office:value-type="float" office:value="113">
            <text:p>113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-32">
            <text:p>-32</text:p>
          </table:table-cell>
          <table:table-cell table:style-name="ce3" table:formula="of:=SUM([.C9:.O9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Berger, Steve</text:p>
          </table:table-cell>
          <table:table-cell table:style-name="ce3" table:number-columns-repeated="8"/>
          <table:table-cell table:style-name="ce3" office:value-type="float" office:value="16">
            <text:p>16</text:p>
          </table:table-cell>
          <table:table-cell table:style-name="ce3"/>
          <table:table-cell table:number-columns-repeated="2" table:style-name="ce3" office:value-type="float" office:value="18">
            <text:p>18</text:p>
          </table:table-cell>
          <table:table-cell table:style-name="ce3"/>
          <table:table-cell table:style-name="ce3" table:formula="of:=SUM([.C10:.O10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Simon, Dr. Eric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table:formula="of:=SUM([.C11:.O11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Adelberger, Georg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table:number-columns-repeated="2"/>
          <table:table-cell table:style-name="ce3" table:formula="of:=SUM([.C12:.O12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Gander, Ralf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table:formula="of:=SUM([.C13:.O13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Kunz, Andre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14:.O14])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Kaiser, Joachim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table:formula="of:=SUM([.C15:.O15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Becker, Sven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table:formula="of:=SUM([.C16:.O16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Gretzer, Marcus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17:.O17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18:.O18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Maxion, Dirk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9:.O19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Heerde, Thomas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20:.O20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Muse, Drazen</text:p>
          </table:table-cell>
          <table:table-cell table:style-name="ce3" table:number-columns-repeated="8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table:formula="of:=SUM([.C21:.O21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22:.O22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Palomo, Xavi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23:.O23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Smolny, Frieder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24:.O24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Dr. Jung, Hans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3" table:formula="of:=SUM([.C25:.O25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Major, Vitali</text:p>
          </table:table-cell>
          <table:table-cell table:style-name="ce3" table:number-columns-repeated="6"/>
          <table:table-cell table:number-columns-repeated="2"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26:.O26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8"/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27:.O27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Weitzenfeld, Uri</text:p>
          </table:table-cell>
          <table:table-cell table:style-name="ce3" table:number-columns-repeated="9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28:.O28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Eberlein, Johan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29:.O29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Ziems, Michael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/>
          <table:table-cell table:number-columns-repeated="2"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30:.O30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Hadj Sassi, Nabil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1:.O31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Gebigke, Martin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32:.O32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Fanin, Erik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33:.O3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Metzger, Albert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table:formula="of:=SUM([.C34:.O3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Rabiega, Robert</text:p>
          </table:table-cell>
          <table:table-cell table:style-name="ce3" table:number-columns-repeated="11"/>
          <table:table-cell table:style-name="ce3" office:value-type="float" office:value="20">
            <text:p>20</text:p>
          </table:table-cell>
          <table:table-cell table:style-name="ce3"/>
          <table:table-cell table:style-name="ce3" table:formula="of:=SUM([.C35:.O3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Schrodt, Sebastian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table:formula="of:=SUM([.C36:.O36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Peschel, Andreas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37:.O3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Piz, Dr. Maxim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8:.O38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Hansen, Kay</text:p>
          </table:table-cell>
          <table:table-cell table:style-name="ce3" table:number-columns-repeated="8"/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39:.O3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Pflanz, Mike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40:.O4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Held, Peter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Wunsch, Reiner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2:.O4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Maschkiwitz, Frank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43:.O4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Sauermann, Andrea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44:.O44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Neuwirth, Michael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45:.O4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Schnitzer, Peter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Raychuk, Alexander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Scholtes, Martin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48:.O4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Glienke, Michael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SUM([.C49:.O4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Löhr, Wilhelm</text:p>
          </table:table-cell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50:.O5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Deubler, Bastian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51:.O5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Piskaykin, Bogdan</text:p>
          </table:table-cell>
          <table:table-cell table:style-name="ce3" table:number-columns-repeated="11"/>
          <table:table-cell table:style-name="ce3" office:value-type="float" office:value="8">
            <text:p>8</text:p>
          </table:table-cell>
          <table:table-cell table:style-name="ce3"/>
          <table:table-cell table:style-name="ce3" table:formula="of:=SUM([.C52:.O52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Thesing, Ansgar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53:.O5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Taube, Hubertu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54:.O5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Speck, Stefa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5:.O5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Zelanti, Markus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/>
          <table:table-cell table:style-name="ce3" table:formula="of:=SUM([.C56:.O5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Solhjou, Hassa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57:.O5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58:.O5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Jurkatis, Hagen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59:.O5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Cantuaris, Pablo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60:.O60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Janneck, Frank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61:.O61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Lange, Ingo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62:.O6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Hecht, Uwe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63:.O6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Lalaev, Ashur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64:.O6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Reichert, Viktor</text:p>
          </table:table-cell>
          <table:table-cell table:style-name="ce3" table:number-columns-repeated="10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table:formula="of:=SUM([.C65:.O6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Davoud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66:.O6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Sommer, Ingo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67:.O6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Sinell, Ole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8:.O6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9:.O6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Ocker, Christoph</text:p>
          </table:table-cell>
          <table:table-cell table:style-name="ce3" table:number-columns-repeated="10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C70:.O7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Ahlberg, Mario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71:.O71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Olaizola, Miguel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72:.O72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Masius, Patrick</text:p>
          </table:table-cell>
          <table:table-cell table:style-name="ce3" table:number-columns-repeated="9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73:.O7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Eiselin, Sebastian</text:p>
          </table:table-cell>
          <table:table-cell table:style-name="ce3" table:number-columns-repeated="11"/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SUM([.C74:.O7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Lindenau, Jorge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75:.O7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76:.O7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Balzano, Luigi</text:p>
          </table:table-cell>
          <table:table-cell table:style-name="ce3" table:number-columns-repeated="11"/>
          <table:table-cell table:style-name="ce3" office:value-type="float" office:value="2">
            <text:p>2</text:p>
          </table:table-cell>
          <table:table-cell table:style-name="ce3"/>
          <table:table-cell table:style-name="ce3" table:formula="of:=SUM([.C77:.O7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ebigke, Lena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78:.O78])" office:value-type="float" office:value="1">
            <text:p>1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6.05.2017</text:date>, <text:time>22:3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6T22:32:20.96</dc:date>
    <meta:generator>OpenOffice/4.1.2$Win32 OpenOffice.org_project/412m3$Build-9782</meta:generator>
    <meta:editing-duration>PT2H46M1S</meta:editing-duration>
    <meta:editing-cycles>14</meta:editing-cycles>
    <dc:creator>Klaus Lehmann</dc:creator>
    <meta:document-statistic meta:table-count="1" meta:cell-count="439" meta:object-count="0"/>
  </office:meta>
</office:document-meta>
</file>