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number-columns-repeated="5"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number-columns-repeated="4"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-72">
            <text:p>-72</text:p>
          </table:table-cell>
          <table:table-cell table:style-name="ce3" table:formula="of:=SUM([.C5:.O5])" office:value-type="float" office:value="160">
            <text:p>160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-23">
            <text:p>-23</text:p>
          </table:table-cell>
          <table:table-cell table:style-name="ce3" table:formula="of:=SUM([.C6:.O6])" office:value-type="float" office:value="137">
            <text:p>137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Slepuschkin, Sheni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-6">
            <text:p>-6</text:p>
          </table:table-cell>
          <table:table-cell table:style-name="ce3" table:formula="of:=SUM([.C7:.O7])" office:value-type="float" office:value="112">
            <text:p>112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Burov, Sergej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-14">
            <text:p>-14</text:p>
          </table:table-cell>
          <table:table-cell table:style-name="ce3" table:formula="of:=SUM([.C8:.O8])" office:value-type="float" office:value="92">
            <text:p>92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Major, Vitali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table:formula="of:=SUM([.C9:.O9])" office:value-type="float" office:value="89">
            <text:p>89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Albrecht, Rainer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table:formula="of:=SUM([.C10:.O10])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Bethe, Stephan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table:formula="of:=SUM([.C11:.O11])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Carrasco. Ricardo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number-columns-repeated="2" table:style-name="ce3" office:value-type="float" office:value="13">
            <text:p>13</text:p>
          </table:table-cell>
          <table:table-cell table:style-name="ce3" table:number-columns-repeated="3"/>
          <table:table-cell table:style-name="ce3" table:formula="of:=SUM([.C12:.O12])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Piz, Dr. Maxim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table:formula="of:=SUM([.C13:.O13])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Maxion, Dirk</text:p>
          </table:table-cell>
          <table:table-cell table:style-name="ce3" table:number-columns-repeated="6"/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table:formula="of:=SUM([.C14:.O14])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Adelberger, Georg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-1">
            <text:p>-1</text:p>
          </table:table-cell>
          <table:table-cell table:style-name="ce3" table:formula="of:=SUM([.C15:.O15])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Ziems, Michael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table:number-columns-repeated="3"/>
          <table:table-cell table:style-name="ce3" table:formula="of:=SUM([.C16:.O16])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Sauermann, Andreas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table:formula="of:=SUM([.C17:.O17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Vogel, Constanti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table:formula="of:=SUM([.C18:.O18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Becker, Sven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table:formula="of:=SUM([.C19:.O19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Bolk, Matthias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7"/>
          <table:table-cell table:style-name="ce3" table:formula="of:=SUM([.C20:.O20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Schildt, Rene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formula="of:=SUM([.C21:.O21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Janneck, Frank</text:p>
          </table:table-cell>
          <table:table-cell table:style-name="ce3" table:number-columns-repeated="6"/>
          <table:table-cell table:number-columns-repeated="2"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table:number-columns-repeated="3"/>
          <table:table-cell table:style-name="ce3" table:formula="of:=SUM([.C22:.O22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Olaizola, Miguel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2" table:style-name="ce3" office:value-type="float" office:value="9">
            <text:p>9</text:p>
          </table:table-cell>
          <table:table-cell table:style-name="ce3" table:number-columns-repeated="3"/>
          <table:table-cell table:style-name="ce3" table:formula="of:=SUM([.C23:.O23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Fanin, Erik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table:formula="of:=SUM([.C24:.O24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Eberhard, Olaf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style-name="ce3" office:value-type="float" office:value="16">
            <text:p>16</text:p>
          </table:table-cell>
          <table:table-cell table:style-name="ce3"/>
          <table:table-cell table:style-name="ce3" table:formula="of:=SUM([.C25:.O25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Weitzenfeld, Ur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26:.O26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Schmidt, Jevgen</text:p>
          </table:table-cell>
          <table:table-cell table:style-name="ce3" table:number-columns-repeated="8"/>
          <table:table-cell table:number-columns-repeated="2" table:style-name="ce3" office:value-type="float" office:value="12">
            <text:p>12</text:p>
          </table:table-cell>
          <table:table-cell table:style-name="ce3" table:number-columns-repeated="3"/>
          <table:table-cell table:style-name="ce3" table:formula="of:=SUM([.C27:.O27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Glienke, Michael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table:formula="of:=SUM([.C28:.O28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Gretzer, Marcu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29:.O29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Figura, Atila Gajo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table:formula="of:=SUM([.C30:.O30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Hentley, Darryl</text:p>
          </table:table-cell>
          <table:table-cell table:style-name="ce3" table:number-columns-repeated="8"/>
          <table:table-cell table:number-columns-repeated="2" table:style-name="ce3" office:value-type="float" office:value="10">
            <text:p>10</text:p>
          </table:table-cell>
          <table:table-cell table:style-name="ce3" table:number-columns-repeated="3"/>
          <table:table-cell table:style-name="ce3" table:formula="of:=SUM([.C31:.O31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Dr. Modler, Andreas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10"/>
          <table:table-cell table:style-name="ce3" table:formula="of:=SUM([.C32:.O32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Kauschmann, Herbert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33:.O33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Mandic, Micenko</text:p>
          </table:table-cell>
          <table:table-cell table:style-name="ce3" table:number-columns-repeated="5"/>
          <table:table-cell table:style-name="ce3" office:value-type="float" office:value="18">
            <text:p>18</text:p>
          </table:table-cell>
          <table:table-cell table:style-name="ce3" table:number-columns-repeated="7"/>
          <table:table-cell table:style-name="ce3" table:formula="of:=SUM([.C34:.O34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Neuwirth, Michael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table:formula="of:=SUM([.C35:.O35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Otter, Nils</text:p>
          </table:table-cell>
          <table:table-cell table:style-name="ce3" table:number-columns-repeated="8"/>
          <table:table-cell table:number-columns-repeated="2" table:style-name="ce3" office:value-type="float" office:value="3">
            <text:p>3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 table:style-name="ce3" table:formula="of:=SUM([.C36:.O36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Tokman, Ariel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37:.O37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Moser, Axel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38:.O38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Lalaev, Ashur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number-columns-repeated="2" table:style-name="ce3" office:value-type="float" office:value="7">
            <text:p>7</text:p>
          </table:table-cell>
          <table:table-cell table:style-name="ce3" table:number-columns-repeated="3"/>
          <table:table-cell table:style-name="ce3" table:formula="of:=SUM([.C39:.O39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Arevalo, Ricard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40:.O40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Scott, Capla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41:.O41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Schmidt-Schaeffer, Sebastian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table:number-columns-repeated="7"/>
          <table:table-cell table:style-name="ce3" table:formula="of:=SUM([.C42:.O42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Pflanz, Mike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43:.O43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zum Winkel, Wolfgang</text:p>
          </table:table-cell>
          <table:table-cell table:style-name="ce3" table:number-columns-repeated="8"/>
          <table:table-cell table:number-columns-repeated="2" table:style-name="ce3" office:value-type="float" office:value="6">
            <text:p>6</text:p>
          </table:table-cell>
          <table:table-cell table:style-name="ce3" table:number-columns-repeated="3"/>
          <table:table-cell table:style-name="ce3" table:formula="of:=SUM([.C44:.O4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Uckar, Klaudijo</text:p>
          </table:table-cell>
          <table:table-cell table:style-name="ce3" table:number-columns-repeated="11"/>
          <table:table-cell table:style-name="ce3" office:value-type="float" office:value="12">
            <text:p>12</text:p>
          </table:table-cell>
          <table:table-cell table:style-name="ce3"/>
          <table:table-cell table:style-name="ce3" table:formula="of:=SUM([.C45:.O45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Esain, Iker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46:.O46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Simon, Dr. Eric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47:.O4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Alic, Mira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48:.O48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Dr. Jung, Hans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3" table:formula="of:=SUM([.C49:.O49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Gander, Ralf</text:p>
          </table:table-cell>
          <table:table-cell table:style-name="ce3" table:number-columns-repeated="6"/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table:formula="of:=SUM([.C50:.O50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Martau, Valentin</text:p>
          </table:table-cell>
          <table:table-cell table:style-name="ce3" table:number-columns-repeated="11"/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SUM([.C51:.O51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Henry, Ronald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52:.O52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Hadj Sassi, Nabil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3" table:number-columns-repeated="7"/>
          <table:table-cell table:style-name="ce3" table:formula="of:=SUM([.C53:.O53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Loskamp, Stefan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54:.O54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Flood, Yosime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55:.O55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Schreiber, Ben-Luca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7"/>
          <table:table-cell table:style-name="ce3" table:formula="of:=SUM([.C56:.O56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Eiselin, Sebastian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57:.O57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Koop. Sören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58:.O58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Hasic, Mirza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59:.O59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Fenner, Marcus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60:.O60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Kaiser, Joachim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61:.O61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Jurkatis, Hagen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62:.O62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Mayer, Lukka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63:.O63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Hiller, Bernd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C64:.O64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Medrian, Benjamin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65:.O65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Schmitz, Thomas</text:p>
          </table:table-cell>
          <table:table-cell table:style-name="ce3" table:number-columns-repeated="8"/>
          <table:table-cell table:number-columns-repeated="2" table:style-name="ce3" office:value-type="float" office:value="2">
            <text:p>2</text:p>
          </table:table-cell>
          <table:table-cell table:style-name="ce3" table:number-columns-repeated="3"/>
          <table:table-cell table:style-name="ce3" table:formula="of:=SUM([.C66:.O6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Hecht, Uwe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table:formula="of:=SUM([.C67:.O67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Mohammed, Hajjo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style-name="ce3" table:formula="of:=SUM([.C68:.O68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Prokop, Fabian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C69:.O69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Zelanti, Markus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number-columns-repeated="2" table:style-name="ce3" office:value-type="float" office:value="1">
            <text:p>1</text:p>
          </table:table-cell>
          <table:table-cell table:style-name="ce3" table:number-columns-repeated="3"/>
          <table:table-cell table:style-name="ce3" table:formula="of:=SUM([.C70:.O70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Maschkiwitz, Frank</text:p>
          </table:table-cell>
          <table:table-cell table:style-name="ce3" table:number-columns-repeated="10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table:formula="of:=SUM([.C71:.O71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Bernou, Julien</text:p>
          </table:table-cell>
          <table:table-cell table:style-name="ce3" table:number-columns-repeated="6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table:formula="of:=SUM([.C72:.O72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Hecht, Jonas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73:.O73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Bremer, Fritz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table:formula="of:=SUM([.C74:.O74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4.05.2018</text:date>, <text:time>09:03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4T09:03:06.64</dc:date>
    <meta:generator>OpenOffice/4.1.2$Win32 OpenOffice.org_project/412m3$Build-9782</meta:generator>
    <meta:editing-duration>PT4H56M55S</meta:editing-duration>
    <meta:editing-cycles>27</meta:editing-cycles>
    <dc:creator>Klaus Lehmann</dc:creator>
    <meta:document-statistic meta:table-count="1" meta:cell-count="433" meta:object-count="0"/>
  </office:meta>
</office:document-meta>
</file>