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-41">
            <text:p>-41</text:p>
          </table:table-cell>
          <table:table-cell table:style-name="ce3" table:formula="of:=SUM([.C5:.O5])" office:value-type="float" office:value="154">
            <text:p>154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-7">
            <text:p>-7</text:p>
          </table:table-cell>
          <table:table-cell table:style-name="ce3" table:formula="of:=SUM([.C6:.O6])" office:value-type="float" office:value="116">
            <text:p>11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/>
          <table:table-cell table:style-name="ce3" table:formula="of:=SUM([.C7:.O7])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table:formula="of:=SUM([.C8:.O8])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Carrasco, Ricardo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table:formula="of:=SUM([.C9:.O9])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Dr. Piz, Maxim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/>
          <table:table-cell table:style-name="ce3" table:formula="of:=SUM([.C10:.O10])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Burov, Sergej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table:formula="of:=SUM([.C11:.O11])" office:value-type="float" office:value="69">
            <text:p>69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Figura, Atila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2:.O12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table:formula="of:=SUM([.C13:.O13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Held, Pet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table:formula="of:=SUM([.C14:.O14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5:.O15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Gebigke, Martin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6:.O16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Schmidt, Jevge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17:.O17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string">
            <text:p>Priebe, Ja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8:.O18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7" office:value-type="string">
            <text:p>Syre, Christian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table:formula="of:=SUM([.C19:.O19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table:formula="of:=SUM([.C20:.O20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21:.O21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Smolny, Frieder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22:.O22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3:.O23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7" office:value-type="string">
            <text:p>Neuwirth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24:.O24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Vogel, Constantin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25:.O25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6" office:value-type="string">
            <text:p>Sprotte, Norbert</text:p>
          </table:table-cell>
          <table:table-cell table:style-name="ce3" table:number-columns-repeated="10"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table:formula="of:=SUM([.C26:.O26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table:formula="of:=SUM([.C27:.O27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Holzapfel, Daniel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28:.O28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10" office:value-type="string">
            <text:p>Mandic, Milenk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29:.O29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30:.O30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Maxion, Dirk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/>
          <table:table-cell table:style-name="ce3" table:formula="of:=SUM([.C31:.O31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32:.O32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33:.O3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Zeidler, Uwe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34:.O34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6" office:value-type="string">
            <text:p>Moser, Ax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35:.O3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Thesing, Matthias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36:.O3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Schenk, Jonatan</text:p>
          </table:table-cell>
          <table:table-cell table:style-name="ce3" table:number-columns-repeated="8"/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37:.O3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7" office:value-type="string">
            <text:p>Brinckmann, Klaus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38:.O38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Thomas, Andrea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9:.O3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Olaizola, Miguel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40:.O40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Uckar, Claudijo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SUM([.C41:.O4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7" office:value-type="string">
            <text:p>Metzger, Albert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42:.O4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7" office:value-type="string">
            <text:p>Kampf, Günth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43:.O43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Janneck, Frank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44:.O4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Quast, Michael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45:.O4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6" office:value-type="string">
            <text:p>Danielmeier, Ralf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46:.O4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11" office:value-type="string">
            <text:p>Wörz, Markus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47:.O4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Glantz, Robert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48:.O4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Cladouras, Panagiotis</text:p>
          </table:table-cell>
          <table:table-cell table:style-name="ce3" table:number-columns-repeated="8"/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49:.O4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8" office:value-type="string">
            <text:p>Kruse, Otto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50:.O5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6" office:value-type="string">
            <text:p>Goepel, Helmu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51:.O5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52:.O5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Wollenzien, Michael</text:p>
          </table:table-cell>
          <table:table-cell table:style-name="ce3" table:number-columns-repeated="11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53:.O5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54:.O5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Adelberger, Georg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table:formula="of:=SUM([.C55:.O5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8" office:value-type="string">
            <text:p>Bremer, Fritz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6:.O5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Stemmler, Lysan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57:.O57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Brüning, Wolfgang</text:p>
          </table:table-cell>
          <table:table-cell table:style-name="ce3" table:number-columns-repeated="11"/>
          <table:table-cell table:style-name="ce3" office:value-type="float" office:value="8">
            <text:p>8</text:p>
          </table:table-cell>
          <table:table-cell table:style-name="ce3"/>
          <table:table-cell table:style-name="ce3" table:formula="of:=SUM([.C58:.O58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8" office:value-type="string">
            <text:p>Kunze, Christopher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9:.O5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10" office:value-type="string">
            <text:p>Burckhard, Wolfram</text:p>
          </table:table-cell>
          <table:table-cell table:style-name="ce3" table:number-columns-repeated="8"/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60:.O6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Jurkatis, Hagen</text:p>
          </table:table-cell>
          <table:table-cell table:style-name="ce3" table:number-columns-repeated="10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table:formula="of:=SUM([.C61:.O6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Alic, Miran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62:.O6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7" office:value-type="string">
            <text:p>Miowitz, Torste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63:.O6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6" office:value-type="string">
            <text:p>Shapiro, Yosip</text:p>
          </table:table-cell>
          <table:table-cell table:style-name="ce3" table:number-columns-repeated="10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table:formula="of:=SUM([.C64:.O6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7" office:value-type="string">
            <text:p>Glienke, Michael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table:formula="of:=SUM([.C65:.O6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Gaerths, Ronny</text:p>
          </table:table-cell>
          <table:table-cell table:style-name="ce3" table:number-columns-repeated="11"/>
          <table:table-cell table:style-name="ce3" office:value-type="float" office:value="6">
            <text:p>6</text:p>
          </table:table-cell>
          <table:table-cell table:style-name="ce3"/>
          <table:table-cell table:style-name="ce3" table:formula="of:=SUM([.C66:.O6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Heerde, Thomas</text:p>
          </table:table-cell>
          <table:table-cell table:style-name="ce3" table:number-columns-repeated="11"/>
          <table:table-cell table:style-name="ce3" office:value-type="float" office:value="5">
            <text:p>5</text:p>
          </table:table-cell>
          <table:table-cell table:style-name="ce3"/>
          <table:table-cell table:style-name="ce3" table:formula="of:=SUM([.C67:.O6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6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68:.O6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7" office:value-type="string">
            <text:p>Kumar, Amod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9:.O6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Zelanti, Markus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70:.O7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Eberhardt, Olaf</text:p>
          </table:table-cell>
          <table:table-cell table:style-name="ce3" table:number-columns-repeated="10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C71:.O7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Skibbe, Willi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72:.O72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Schirmag, Wolfgan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73:.O7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11" office:value-type="string">
            <text:p>Kopischke, Maik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74:.O7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75:.O7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Haseloff, Haral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6:.O7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Vesely, Marti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77:.O7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Bellmann, Rambald</text:p>
          </table:table-cell>
          <table:table-cell table:style-name="ce3" table:number-columns-repeated="10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table:formula="of:=SUM([.C78:.O78])" office:value-type="float" office:value="1">
            <text:p>1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6">26.05.2018</text:date>, <text:time>17:1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6T17:19:35.10</dc:date>
    <meta:generator>OpenOffice/4.1.2$Win32 OpenOffice.org_project/412m3$Build-9782</meta:generator>
    <meta:editing-duration>PT6H13M38S</meta:editing-duration>
    <meta:editing-cycles>31</meta:editing-cycles>
    <meta:print-date>2016-07-08T16:00:17.91</meta:print-date>
    <dc:creator>Klaus Lehmann</dc:creator>
    <meta:document-statistic meta:table-count="1" meta:cell-count="436" meta:object-count="0"/>
  </office:meta>
</office:document-meta>
</file>