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5:.O5])" office:value-type="float" office:value="66">
            <text:p>66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6:.O6])" office:value-type="float" office:value="58">
            <text:p>58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Paulsen, Dirk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7:.O7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10"/>
          <table:table-cell table:style-name="ce3" table:formula="of:=SUM([.C8:.O8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9:.O9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9" office:value-type="string">
            <text:p>Kumar, Amod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10:.O10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9" office:value-type="string">
            <text:p>Eiselin, Sebastian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11:.O11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12:.O12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6" office:value-type="string">
            <text:p>Vollbrecht, Lars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13:.O13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10" office:value-type="string">
            <text:p>Vogel, Constantin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14:.O1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10" office:value-type="string">
            <text:p>Ziems, Michael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15:.O15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9" office:value-type="string">
            <text:p>Scholtes, Marti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2"/>
          <table:table-cell table:style-name="ce3" table:formula="of:=SUM([.C16:.O1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9" office:value-type="string">
            <text:p>Arndt, Leif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17:.O1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10" office:value-type="string">
            <text:p>Bolk, Matthias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table:number-columns-repeated="9"/>
          <table:table-cell table:style-name="ce3" table:formula="of:=SUM([.C18:.O18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Bontemps, Loic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19:.O19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6" office:value-type="string">
            <text:p>Kurz, Alexander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12"/>
          <table:table-cell table:style-name="ce3" table:formula="of:=SUM([.C20:.O20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9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21:.O21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8" office:value-type="string">
            <text:p>Liebert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22:.O2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6" office:value-type="string">
            <text:p>Eberhardt, Olaf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23:.O2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9" office:value-type="string">
            <text:p>Hecht, Uwe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24:.O2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9" office:value-type="string">
            <text:p>Mandic, Milenko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25:.O2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9" office:value-type="string">
            <text:p>Sauermann, Andreas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26:.O2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9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27:.O2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6" office:value-type="string">
            <text:p>Bengin, Mustafa</text:p>
          </table:table-cell>
          <table:table-cell table:style-name="ce3" office:value-type="float" office:value="8">
            <text:p>8</text:p>
          </table:table-cell>
          <table:table-cell table:style-name="ce3" table:number-columns-repeated="12"/>
          <table:table-cell table:style-name="ce3" table:formula="of:=SUM([.C28:.O28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10" office:value-type="string">
            <text:p>Mahler, Sonja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9:.O29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office:value-type="string">
            <text:p>Huth, Ricardo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30:.O3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10" office:value-type="string">
            <text:p>Artukovic, Adis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8" office:value-type="string">
            <text:p>Dr. Piz, Maxim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Gretzer, Markus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6" office:value-type="string">
            <text:p>Zelanti, Markus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6" office:value-type="string">
            <text:p>Cantuarias, Pablo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10" office:value-type="string">
            <text:p>Müller, Mark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Volovyv, Anton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6" office:value-type="string">
            <text:p>Altay, Sener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Hentley, Darryl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10" office:value-type="string">
            <text:p>Güler, Yücel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10" office:value-type="string">
            <text:p>Juli Gil, Jorge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10" office:value-type="string">
            <text:p>Burckhardt, Wolfram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Hecht, Jonas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Batenic, Slavo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10" office:value-type="string">
            <text:p>Canaj, Alni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14.09.2019</text:date>, <text:time>17:37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4T17:37:13.61</dc:date>
    <meta:generator>OpenOffice/4.1.2$Win32 OpenOffice.org_project/412m3$Build-9782</meta:generator>
    <meta:editing-duration>PT4H23M45S</meta:editing-duration>
    <meta:editing-cycles>44</meta:editing-cycles>
    <dc:creator>Klaus Lehmann</dc:creator>
    <meta:document-statistic meta:table-count="1" meta:cell-count="249" meta:object-count="0"/>
  </office:meta>
</office:document-meta>
</file>