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7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Blitzschach 2019/20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6" office:value-type="string">
            <text:p>Juni</text:p>
          </table:table-cell>
          <table:table-cell table:style-name="ce6" office:value-type="string">
            <text:p>Juli</text:p>
          </table:table-cell>
          <table:table-cell table:style-name="ce6" office:value-type="string">
            <text:p>August</text:p>
          </table:table-cell>
          <table:table-cell table:style-name="ce6" office:value-type="string">
            <text:p>September</text:p>
          </table:table-cell>
          <table:table-cell table:style-name="ce6" office:value-type="string">
            <text:p>Oktober</text:p>
          </table:table-cell>
          <table:table-cell table:style-name="ce6" office:value-type="string">
            <text:p>November</text:p>
          </table:table-cell>
          <table:table-cell table:style-name="ce6" office:value-type="string">
            <text:p>Dezember</text:p>
          </table:table-cell>
          <table:table-cell table:style-name="ce6" office:value-type="string">
            <text:p>Januar</text:p>
          </table:table-cell>
          <table:table-cell table:style-name="ce6" office:value-type="string">
            <text:p>Februar</text:p>
          </table:table-cell>
          <table:table-cell table:style-name="ce6" office:value-type="string">
            <text:p>März</text:p>
          </table:table-cell>
          <table:table-cell table:style-name="ce6" office:value-type="string">
            <text:p>April</text:p>
          </table:table-cell>
          <table:table-cell table:style-name="ce6" office:value-type="string">
            <text:p>Mai</text:p>
          </table:table-cell>
          <table:table-cell table:style-name="ce6" office:value-type="string">
            <text:p>entfällt</text:p>
          </table:table-cell>
          <table:table-cell table:style-name="ce6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3" office:value-type="string">
            <text:p>Paulsen, Dirk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9"/>
          <table:table-cell table:style-name="ce3" table:formula="of:=SUM([.C5:.O5])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3" office:value-type="string">
            <text:p>Artukovic, Adis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table:number-columns-repeated="9"/>
          <table:table-cell table:style-name="ce3" table:formula="of:=SUM([.C6:.O6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3" office:value-type="string">
            <text:p>Muse, Drazen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7:.O7])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3" office:value-type="string">
            <text:p>Slepuschkin, Shenis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9"/>
          <table:table-cell table:style-name="ce3" table:formula="of:=SUM([.C8:.O8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3" office:value-type="string">
            <text:p>Eberhard, Olaf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10"/>
          <table:table-cell table:style-name="ce3" table:formula="of:=SUM([.C9:.O9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3" office:value-type="string">
            <text:p>Carrasco. Ricardo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9"/>
          <table:table-cell table:style-name="ce3" table:formula="of:=SUM([.C10:.O10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3" office:value-type="string">
            <text:p>Vogel, Constantin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11:.O11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3" office:value-type="string">
            <text:p>Heerde, Thomas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table:number-columns-repeated="9"/>
          <table:table-cell table:style-name="ce3" table:formula="of:=SUM([.C12:.O12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3" office:value-type="string">
            <text:p>Wittke, Martin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10"/>
          <table:table-cell table:style-name="ce3" table:formula="of:=SUM([.C13:.O13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3" office:value-type="string">
            <text:p>Bolk, Matthias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14:.O14])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3" office:value-type="string">
            <text:p>Adelberger, Georg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10"/>
          <table:table-cell table:style-name="ce3" table:formula="of:=SUM([.C15:.O15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3" office:value-type="string">
            <text:p>Holzapfel, Daniel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table:number-columns-repeated="10"/>
          <table:table-cell table:style-name="ce3" table:formula="of:=SUM([.C16:.O16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3" office:value-type="string">
            <text:p>Modler, Andreas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 table:number-columns-repeated="9"/>
          <table:table-cell table:style-name="ce3" table:formula="of:=SUM([.C17:.O17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3" office:value-type="string">
            <text:p>Kirchhof, Arno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12"/>
          <table:table-cell table:style-name="ce3" table:formula="of:=SUM([.C18:.O18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3" office:value-type="string">
            <text:p>Ziems, Michael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10"/>
          <table:table-cell table:style-name="ce3" table:formula="of:=SUM([.C19:.O19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3" office:value-type="string">
            <text:p>Olaizola, Miguel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table:number-columns-repeated="9"/>
          <table:table-cell table:style-name="ce3" table:formula="of:=SUM([.C20:.O20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3" office:value-type="string">
            <text:p>Uhl, Heinz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10"/>
          <table:table-cell table:style-name="ce3" table:formula="of:=SUM([.C21:.O21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3" office:value-type="string">
            <text:p>Lalaev, Ashur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0"/>
          <table:table-cell table:style-name="ce3" table:formula="of:=SUM([.C22:.O22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3" office:value-type="string">
            <text:p>Otter, Nils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table:number-columns-repeated="9"/>
          <table:table-cell table:style-name="ce3" table:formula="of:=SUM([.C23:.O23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3" office:value-type="string">
            <text:p>Grob, Gerd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9"/>
          <table:table-cell table:style-name="ce3" table:formula="of:=SUM([.C24:.O24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3" office:value-type="string">
            <text:p>Modalal, Mohamad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10"/>
          <table:table-cell table:style-name="ce3" table:formula="of:=SUM([.C25:.O25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3" office:value-type="string">
            <text:p>Hecht, Uwe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table:number-columns-repeated="9"/>
          <table:table-cell table:style-name="ce3" table:formula="of:=SUM([.C26:.O26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3" office:value-type="string">
            <text:p>Liedmann, Dennis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table:number-columns-repeated="9"/>
          <table:table-cell table:style-name="ce3" table:formula="of:=SUM([.C27:.O27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3" office:value-type="string">
            <text:p>Sauermann, Andreas</text:p>
          </table:table-cell>
          <table:table-cell table:style-name="ce3" office:value-type="float" office:value="7">
            <text:p>7</text:p>
          </table:table-cell>
          <table:table-cell table:style-name="ce3" table:number-columns-repeated="12"/>
          <table:table-cell table:style-name="ce3" table:formula="of:=SUM([.C28:.O28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3" office:value-type="string">
            <text:p>Hajjo, Mohamad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10"/>
          <table:table-cell table:style-name="ce3" table:formula="of:=SUM([.C29:.O29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3" office:value-type="string">
            <text:p>Bellomo, Riccardo</text:p>
          </table:table-cell>
          <table:table-cell table:style-name="ce3" office:value-type="float" office:value="5">
            <text:p>5</text:p>
          </table:table-cell>
          <table:table-cell table:style-name="ce3" table:number-columns-repeated="12"/>
          <table:table-cell table:style-name="ce3" table:formula="of:=SUM([.C30:.O30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3" office:value-type="string">
            <text:p>Zelanti, Markus</text:p>
          </table:table-cell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f:=SUM([.C31:.O31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3" office:value-type="string">
            <text:p>Rades, Andreas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9"/>
          <table:table-cell table:style-name="ce3" table:formula="of:=SUM([.C32:.O32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3" office:value-type="string">
            <text:p>Hansch, Klaus-Michael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3" table:number-columns-repeated="10"/>
          <table:table-cell table:style-name="ce3" table:formula="of:=SUM([.C33:.O33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3" office:value-type="string">
            <text:p>Mahler, Sonja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34:.O34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3" office:value-type="string">
            <text:p>Reichenau, Marten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f:=SUM([.C35:.O35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3" office:value-type="string">
            <text:p>Major, Vitali</text:p>
          </table:table-cell>
          <table:table-cell table:style-name="ce3" table:number-columns-repeated="13"/>
          <table:table-cell table:style-name="ce3" table:formula="of:=SUM([.C36:.O3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3" office:value-type="string">
            <text:p>Maxion, Dirk</text:p>
          </table:table-cell>
          <table:table-cell table:style-name="ce3" table:number-columns-repeated="13"/>
          <table:table-cell table:style-name="ce3" table:formula="of:=SUM([.C37:.O3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3" office:value-type="string">
            <text:p>Burov, Sergej</text:p>
          </table:table-cell>
          <table:table-cell table:style-name="ce3" table:number-columns-repeated="13"/>
          <table:table-cell table:style-name="ce3" table:formula="of:=SUM([.C38:.O3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3" office:value-type="string">
            <text:p>Bethe, Stephan</text:p>
          </table:table-cell>
          <table:table-cell table:style-name="ce3" table:number-columns-repeated="13"/>
          <table:table-cell table:style-name="ce3" table:formula="of:=SUM([.C39:.O3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3" office:value-type="string">
            <text:p>Cantuarias, Pablo</text:p>
          </table:table-cell>
          <table:table-cell table:style-name="ce3" table:number-columns-repeated="13"/>
          <table:table-cell table:style-name="ce3" table:formula="of:=SUM([.C40:.O4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3" office:value-type="string">
            <text:p>Piz, Dr. Maxim</text:p>
          </table:table-cell>
          <table:table-cell table:style-name="ce3" table:number-columns-repeated="13"/>
          <table:table-cell table:style-name="ce3" table:formula="of:=SUM([.C41:.O4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3" office:value-type="string">
            <text:p>Kumar, Amod</text:p>
          </table:table-cell>
          <table:table-cell table:style-name="ce3" table:number-columns-repeated="13"/>
          <table:table-cell table:style-name="ce3" table:formula="of:=SUM([.C42:.O4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3" office:value-type="string">
            <text:p>Brüning, Wolfgang</text:p>
          </table:table-cell>
          <table:table-cell table:style-name="ce3" table:number-columns-repeated="13"/>
          <table:table-cell table:style-name="ce3" table:formula="of:=SUM([.C43:.O4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3" office:value-type="string">
            <text:p>Schildt, Rene</text:p>
          </table:table-cell>
          <table:table-cell table:style-name="ce3" table:number-columns-repeated="13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3" office:value-type="string">
            <text:p>Birnboim, Natan</text:p>
          </table:table-cell>
          <table:table-cell table:style-name="ce3" table:number-columns-repeated="13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3" office:value-type="string">
            <text:p>Reichmann, Hendrik</text:p>
          </table:table-cell>
          <table:table-cell table:style-name="ce3" table:number-columns-repeated="13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3" office:value-type="string">
            <text:p>Dr. Jung, Hans</text:p>
          </table:table-cell>
          <table:table-cell table:style-name="ce3" table:number-columns-repeated="13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3" office:value-type="string">
            <text:p>Jurkatis, Hagen</text:p>
          </table:table-cell>
          <table:table-cell table:style-name="ce3" table:number-columns-repeated="13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3" office:value-type="string">
            <text:p>Müller, Mark</text:p>
          </table:table-cell>
          <table:table-cell table:style-name="ce3" table:number-columns-repeated="13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3" office:value-type="string">
            <text:p>Baumeister, Wolfgang</text:p>
          </table:table-cell>
          <table:table-cell table:style-name="ce3" table:number-columns-repeated="13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3" office:value-type="string">
            <text:p>Maschkiwitz, Frank</text:p>
          </table:table-cell>
          <table:table-cell table:style-name="ce3" table:number-columns-repeated="13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3" office:value-type="string">
            <text:p>Rennspieß, Jens</text:p>
          </table:table-cell>
          <table:table-cell table:style-name="ce3" table:number-columns-repeated="13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3" office:value-type="string">
            <text:p>Schmidt, Fabian</text:p>
          </table:table-cell>
          <table:table-cell table:style-name="ce3" table:number-columns-repeated="13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3" office:value-type="string">
            <text:p>Mandic, Milenko</text:p>
          </table:table-cell>
          <table:table-cell table:style-name="ce3" table:number-columns-repeated="13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3" office:value-type="string">
            <text:p>Mayer, Lukka</text:p>
          </table:table-cell>
          <table:table-cell table:style-name="ce3" table:number-columns-repeated="13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3" office:value-type="string">
            <text:p>Canaj, Albi</text:p>
          </table:table-cell>
          <table:table-cell table:style-name="ce3" table:number-columns-repeated="13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3" office:value-type="string">
            <text:p>Syre, Christian</text:p>
          </table:table-cell>
          <table:table-cell table:style-name="ce3" table:number-columns-repeated="13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3" office:value-type="string">
            <text:p>Scholtes, Martin</text:p>
          </table:table-cell>
          <table:table-cell table:style-name="ce3" table:number-columns-repeated="13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3" office:value-type="string">
            <text:p>Segerberg, Tomas</text:p>
          </table:table-cell>
          <table:table-cell table:style-name="ce3" table:number-columns-repeated="13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3" office:value-type="string">
            <text:p>Nunes, Felipe</text:p>
          </table:table-cell>
          <table:table-cell table:style-name="ce3" table:number-columns-repeated="13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3" office:value-type="string">
            <text:p>Chouman, Sem</text:p>
          </table:table-cell>
          <table:table-cell table:style-name="ce3" table:number-columns-repeated="13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3" office:value-type="string">
            <text:p>Janneck, Frank</text:p>
          </table:table-cell>
          <table:table-cell table:style-name="ce3" table:number-columns-repeated="13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3" office:value-type="string">
            <text:p>Gretzer, Marcus</text:p>
          </table:table-cell>
          <table:table-cell table:style-name="ce3" table:number-columns-repeated="13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3" office:value-type="string">
            <text:p>Schmitz, Thomas</text:p>
          </table:table-cell>
          <table:table-cell table:style-name="ce3" table:number-columns-repeated="13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3" office:value-type="string">
            <text:p>Hentley, Darryl</text:p>
          </table:table-cell>
          <table:table-cell table:style-name="ce3" table:number-columns-repeated="13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3" office:value-type="string">
            <text:p>Di Candia, Roberto</text:p>
          </table:table-cell>
          <table:table-cell table:style-name="ce3" table:number-columns-repeated="13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3" office:value-type="string">
            <text:p>Eiselin, Sebastian</text:p>
          </table:table-cell>
          <table:table-cell table:style-name="ce3" table:number-columns-repeated="13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3" office:value-type="string">
            <text:p>Flood, Yosime</text:p>
          </table:table-cell>
          <table:table-cell table:style-name="ce3" table:number-columns-repeated="13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3" office:value-type="string">
            <text:p>Schumann, Chomer</text:p>
          </table:table-cell>
          <table:table-cell table:style-name="ce3" table:number-columns-repeated="13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3" office:value-type="string">
            <text:p>Ehret, Ulrich</text:p>
          </table:table-cell>
          <table:table-cell table:style-name="ce3" table:number-columns-repeated="13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3" office:value-type="string">
            <text:p>Yilmaz, Rahmi</text:p>
          </table:table-cell>
          <table:table-cell table:style-name="ce3" table:number-columns-repeated="13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3" office:value-type="string">
            <text:p>Güler, Yücel</text:p>
          </table:table-cell>
          <table:table-cell table:style-name="ce3" table:number-columns-repeated="13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3" office:value-type="string">
            <text:p>Schindler, Dr. Rudolf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3" office:value-type="string">
            <text:p>Krusemark, Gerhard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3" office:value-type="string">
            <text:p>Steets, Markus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3" office:value-type="string">
            <text:p>Cu Castillo, Hugo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3" office:value-type="string">
            <text:p>Olive Olesti, Gabriel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3" office:value-type="string">
            <text:p>Juli Gil. Jorge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5.09.2019</text:date>, <text:time>12:08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5T12:08:51.70</dc:date>
    <meta:generator>OpenOffice/4.1.2$Win32 OpenOffice.org_project/412m3$Build-9782</meta:generator>
    <meta:editing-duration>PT7H47M12S</meta:editing-duration>
    <meta:editing-cycles>43</meta:editing-cycles>
    <dc:creator>Klaus Lehmann</dc:creator>
    <meta:document-statistic meta:table-count="1" meta:cell-count="287" meta:object-count="0"/>
  </office:meta>
</office:document-meta>
</file>