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20">
            <text:p>20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5:.O5])" office:value-type="float" office:value="130">
            <text:p>13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Slepuschkin, Shenis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6:.O6])" office:value-type="float" office:value="87">
            <text:p>8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7:.O7])" office:value-type="float" office:value="86">
            <text:p>86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Eberhard, Olaf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8:.O8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Heerde, Thomas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9:.O9])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Ziems, Michael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10:.O10])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11:.O11])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Carrasco. Ricardo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12:.O12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Vogel, Constanti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13:.O13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Muse, Drazen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14:.O14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Piz, Dr. Maxim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15:.O15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16:.O16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Grob, Gerd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17:.O17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Wittke, Marti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18:.O18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Glantz, Robert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19:.O19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Balov, Darko</text:p>
          </table:table-cell>
          <table:table-cell table:style-name="ce3" table:number-columns-repeated="7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20:.O20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Uhl, Heinz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7"/>
          <table:table-cell table:style-name="ce3" table:formula="of:=SUM([.C21:.O21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Major, Vitali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7"/>
          <table:table-cell table:style-name="ce3" table:formula="of:=SUM([.C22:.O2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Olaizola, Miguel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23:.O23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Jurkatis, Hagen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24:.O24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Maxion, Dirk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25:.O25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Sauermann, Andreas</text:p>
          </table:table-cell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26:.O26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Lalaev, Ashur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27:.O27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Holzapfel, Daniel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28:.O2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Modler, Andreas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29:.O2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Ereza, Fernando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0:.O3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Schindler, Dr. Rudolf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31:.O3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32:.O3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Eiselin, Sebastian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Kirchhof, Arno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34:.O3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Bethe, Stephan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35:.O3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Kumar, Amod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36:.O3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Canaj, Albi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37:.O3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Otter, Nils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38:.O3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Dr. Jung, Hans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39:.O3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Bellomo, Riccardo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40:.O4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Prokop, Fabian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41:.O4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Hajjo, Mohamad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42:.O42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Modalal, Mohamad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43:.O43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Liedmann, Dennis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44:.O44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Ahlberg, Matthias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45:.O45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Dr. Simon, Eric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46:.O4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47:.O4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Janneck, Frank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48:.O48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Khalaf, Adnan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49:.O49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Rades, Andreas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9"/>
          <table:table-cell table:style-name="ce3" table:formula="of:=SUM([.C50:.O5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Roberts, Brandon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51:.O5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Hansch, Klaus-Michael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52:.O52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Mahler, Sonja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53:.O53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Reichenau, Marten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54:.O54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Handrich, Lothar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55:.O5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Burov, Sergej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Cantuarias, Pablo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Brüning, Wolfgang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Schildt, Rene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Müller, Mark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Baumeister, Wolfgang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Schmidt, Fabian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Mandic, Milenko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Mayer, Lukka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Scholtes, Martin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Segerberg, Tomas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Gretzer, Marcus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Schmitz, Thomas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Hentley, Darryl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Di Candia, Roberto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Flood, Yosime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Schumann, Chomer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Ehret, Ulrich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Yilmaz, Rahmi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Krusemark, Gerhard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Steets, Markus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Cu Castillo, Hugo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.01.2020</text:date>, <text:time>19:2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8T19:20:09.57</dc:date>
    <meta:generator>OpenOffice/4.1.2$Win32 OpenOffice.org_project/412m3$Build-9782</meta:generator>
    <meta:editing-duration>PT8H29M52S</meta:editing-duration>
    <meta:editing-cycles>47</meta:editing-cycles>
    <dc:creator>Klaus Lehmann</dc:creator>
    <meta:document-statistic meta:table-count="1" meta:cell-count="355" meta:object-count="0"/>
  </office:meta>
</office:document-meta>
</file>