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8/19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table:number-columns-repeated="2"/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table:formula="of:=SUM([.C5:.O5])" office:value-type="float" office:value="130">
            <text:p>130</text:p>
          </table:table-cell>
          <table:table-cell table:number-columns-repeated="100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Lehmann, Klau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-9">
            <text:p>-9</text:p>
          </table:table-cell>
          <table:table-cell table:style-name="ce3" table:formula="of:=SUM([.C6:.O6])" office:value-type="float" office:value="117">
            <text:p>117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Syre, Christian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3" table:formula="of:=SUM([.C7:.O7])" office:value-type="float" office:value="92">
            <text:p>92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string">
            <text:p>Held, Peter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4"/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3" table:formula="of:=SUM([.C8:.O8])" office:value-type="float" office:value="75">
            <text:p>75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8" office:value-type="string">
            <text:p>Heerde, Thomas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table:formula="of:=SUM([.C9:.O9])" office:value-type="float" office:value="71">
            <text:p>71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8" office:value-type="string">
            <text:p>Eberhardt, Olaf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SUM([.C10:.O10])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7" office:value-type="string">
            <text:p>Artukovic, Adis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style-name="ce3" table:formula="of:=SUM([.C11:.O11])" office:value-type="float" office:value="66">
            <text:p>66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9" office:value-type="string">
            <text:p>Ziems, Michael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table:formula="of:=SUM([.C12:.O12])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7" office:value-type="string">
            <text:p>Federau, Jürgen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table:formula="of:=SUM([.C13:.O13])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8" office:value-type="string">
            <text:p>Prof. Dr. Jung, Hans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table:number-columns-repeated="4"/>
          <table:table-cell table:style-name="ce3" table:formula="of:=SUM([.C14:.O14])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string">
            <text:p>Bolk, Matthias</text:p>
          </table:table-cell>
          <table:table-cell table:style-name="ce3" table:number-columns-repeated="6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table:formula="of:=SUM([.C15:.O15])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8" office:value-type="string">
            <text:p>Maxion, Dirk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table:formula="of:=SUM([.C16:.O16])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8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table:formula="of:=SUM([.C17:.O17])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8" office:value-type="string">
            <text:p>Jeremic, Dusan</text:p>
          </table:table-cell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table:formula="of:=SUM([.C18:.O18])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8" office:value-type="string">
            <text:p>Holzapfel, Daniel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table:formula="of:=SUM([.C19:.O19])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8" office:value-type="string">
            <text:p>Vogel, Constantin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table:formula="of:=SUM([.C20:.O20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7" office:value-type="string">
            <text:p>Zeidler, Uw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table:formula="of:=SUM([.C21:.O21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7" office:value-type="string">
            <text:p>Carrasco, Ricardo</text:p>
          </table:table-cell>
          <table:table-cell table:style-name="ce3" table:number-columns-repeated="2"/>
          <table:table-cell table:number-columns-repeated="2" table:style-name="ce3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22:.O22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6" office:value-type="string">
            <text:p>Hecht, Jonas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3" table:formula="of:=SUM([.C23:.O23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8" office:value-type="string">
            <text:p>Adelberger, Georg</text:p>
          </table:table-cell>
          <table:table-cell table:style-name="ce3" table:number-columns-repeated="3"/>
          <table:table-cell table:number-columns-repeated="2"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table:formula="of:=SUM([.C24:.O24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9" office:value-type="string">
            <text:p>Sauermann, Andreas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table:formula="of:=SUM([.C25:.O25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6" office:value-type="string">
            <text:p>Hasic, Mirza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table:formula="of:=SUM([.C26:.O26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7" office:value-type="string">
            <text:p>Bethe, Stepha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table:formula="of:=SUM([.C27:.O27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8" office:value-type="string">
            <text:p>Brüning, Wolfgang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3" table:formula="of:=SUM([.C28:.O28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8" office:value-type="string">
            <text:p>Wolf, Christoph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3" table:formula="of:=SUM([.C29:.O29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9" office:value-type="string">
            <text:p>Gretzer, Marcus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table:formula="of:=SUM([.C30:.O30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8" office:value-type="string">
            <text:p>Dr. Modler, Andreas</text:p>
          </table:table-cell>
          <table:table-cell table:style-name="ce3" table:number-columns-repeated="9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/>
          <table:table-cell table:style-name="ce3" table:formula="of:=SUM([.C31:.O31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8" office:value-type="string">
            <text:p>Scholtes, Martin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table:formula="of:=SUM([.C32:.O32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7" office:value-type="string">
            <text:p>Hahlbohm, Matthias</text:p>
          </table:table-cell>
          <table:table-cell table:style-name="ce3" table:number-columns-repeated="5"/>
          <table:table-cell table:style-name="ce3" office:value-type="float" office:value="20">
            <text:p>20</text:p>
          </table:table-cell>
          <table:table-cell table:style-name="ce3" table:number-columns-repeated="7"/>
          <table:table-cell table:style-name="ce3" table:formula="of:=SUM([.C33:.O33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8" office:value-type="string">
            <text:p>Dr. Piz, Maxim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3" table:formula="of:=SUM([.C34:.O34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8" office:value-type="string">
            <text:p>Maier, Christian</text:p>
          </table:table-cell>
          <table:table-cell table:style-name="ce3" table:number-columns-repeated="9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table:formula="of:=SUM([.C35:.O35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8" office:value-type="string">
            <text:p>Bellomo, Riccardo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36:.O36])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8" office:value-type="string">
            <text:p>Schnabel, Ralf</text:p>
          </table:table-cell>
          <table:table-cell table:style-name="ce3" table:number-columns-repeated="6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3" table:formula="of:=SUM([.C37:.O37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8" office:value-type="string">
            <text:p>Quilter, Tom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38:.O38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8" office:value-type="string">
            <text:p>Hecht, Uwe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39:.O39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7" office:value-type="string">
            <text:p>Kumar, Amod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40:.O40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8" office:value-type="string">
            <text:p>Bremer, Fritz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41:.O41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8" office:value-type="string">
            <text:p>Cantuarias, Pablo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42:.O42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8" office:value-type="string">
            <text:p>Bernou, Julien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43:.O43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8" office:value-type="string">
            <text:p>Glantz, Robert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44:.O44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8" office:value-type="string">
            <text:p>Tschernatsch, Johannes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3" table:number-columns-repeated="6"/>
          <table:table-cell table:style-name="ce3" table:formula="of:=SUM([.C45:.O45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7" office:value-type="string">
            <text:p>Wunderlich, Fabian</text:p>
          </table:table-cell>
          <table:table-cell table:style-name="ce3" table:number-columns-repeated="9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table:formula="of:=SUM([.C46:.O46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8" office:value-type="string">
            <text:p>Völlbrecht, Lars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table:formula="of:=SUM([.C47:.O47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7" office:value-type="string">
            <text:p>Coleman, Robbie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48:.O48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8" office:value-type="string">
            <text:p>Schenk, Jonatan</text:p>
          </table:table-cell>
          <table:table-cell table:style-name="ce3" table:number-columns-repeated="8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/>
          <table:table-cell table:style-name="ce3" table:formula="of:=SUM([.C49:.O49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6" office:value-type="string">
            <text:p>Flood, Yosime</text:p>
          </table:table-cell>
          <table:table-cell table:style-name="ce3" table:number-columns-repeated="8"/>
          <table:table-cell table:style-name="ce3" office:value-type="float" office:value="11">
            <text:p>11</text:p>
          </table:table-cell>
          <table:table-cell table:style-name="ce3" table:number-columns-repeated="4"/>
          <table:table-cell table:style-name="ce3" table:formula="of:=SUM([.C50:.O50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7" office:value-type="string">
            <text:p>Becker, Sve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51:.O51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8" office:value-type="string">
            <text:p>Olaizola, Miguel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table:formula="of:=SUM([.C52:.O52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10" office:value-type="string">
            <text:p>Burckhardt, Wolfram</text:p>
          </table:table-cell>
          <table:table-cell table:style-name="ce3" table:number-columns-repeated="9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table:formula="of:=SUM([.C53:.O5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6" office:value-type="string">
            <text:p>Kopischke, Maik</text:p>
          </table:table-cell>
          <table:table-cell table:style-name="ce3" table:number-columns-repeated="10"/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table:formula="of:=SUM([.C54:.O54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8" office:value-type="string">
            <text:p>Jurkatis, Hagen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table:formula="of:=SUM([.C55:.O55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8" office:value-type="string">
            <text:p>Otter, Nils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9"/>
          <table:table-cell table:style-name="ce3" office:value-type="float" office:value="2">
            <text:p>2</text:p>
          </table:table-cell>
          <table:table-cell table:style-name="ce3"/>
          <table:table-cell table:style-name="ce3" table:formula="of:=SUM([.C56:.O56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10" office:value-type="string">
            <text:p>Arndt, Leif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/>
          <table:table-cell table:style-name="ce3" table:formula="of:=SUM([.C57:.O57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7" office:value-type="string">
            <text:p>Wittke, Martin</text:p>
          </table:table-cell>
          <table:table-cell table:style-name="ce3" table:number-columns-repeated="10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table:formula="of:=SUM([.C58:.O58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8" office:value-type="string">
            <text:p>Wollenzien, Michael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59:.O59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7" office:value-type="string">
            <text:p>Sommer, Ingo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9"/>
          <table:table-cell table:style-name="ce3" table:formula="of:=SUM([.C60:.O60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7" office:value-type="string">
            <text:p>Krusemark, Gerhard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table:formula="of:=SUM([.C61:.O61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11" office:value-type="string">
            <text:p>Derz, Dr. Claus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7"/>
          <table:table-cell table:style-name="ce3" table:formula="of:=SUM([.C62:.O62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8" office:value-type="string">
            <text:p>Canaj, Albi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3" table:formula="of:=SUM([.C63:.O63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8" office:value-type="string">
            <text:p>Schmidt, Jürgen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table:formula="of:=SUM([.C64:.O64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8" office:value-type="string">
            <text:p>Zelanti, Markus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9"/>
          <table:table-cell table:style-name="ce3" office:value-type="float" office:value="1">
            <text:p>1</text:p>
          </table:table-cell>
          <table:table-cell table:style-name="ce3"/>
          <table:table-cell table:style-name="ce3" table:formula="of:=SUM([.C65:.O65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8" office:value-type="string">
            <text:p>Baumeister, Wolfgang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office:value-type="float" office:value="5">
            <text:p>5</text:p>
          </table:table-cell>
          <table:table-cell table:style-name="ce3"/>
          <table:table-cell table:style-name="ce3" table:formula="of:=SUM([.C66:.O66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8" office:value-type="string">
            <text:p>Thomas, Andreas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7"/>
          <table:table-cell table:style-name="ce3" table:formula="of:=SUM([.C67:.O67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11" office:value-type="string">
            <text:p>Di Candia, Roberto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table:formula="of:=SUM([.C68:.O68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6" office:value-type="string">
            <text:p>Sener, Altay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C69:.O69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6" office:value-type="string">
            <text:p>Hentley, Darryl</text:p>
          </table:table-cell>
          <table:table-cell table:style-name="ce3" table:number-columns-repeated="6"/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3" table:formula="of:=SUM([.C70:.O70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7" office:value-type="string">
            <text:p>Marchese, Eric</text:p>
          </table:table-cell>
          <table:table-cell table:style-name="ce3" table:number-columns-repeated="8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table:formula="of:=SUM([.C71:.O71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6" office:value-type="string">
            <text:p>Burov, Sergej</text:p>
          </table:table-cell>
          <table:table-cell table:style-name="ce3" office:value-type="float" office:value="3">
            <text:p>3</text:p>
          </table:table-cell>
          <table:table-cell table:style-name="ce3" table:number-columns-repeated="12"/>
          <table:table-cell table:style-name="ce3" table:formula="of:=SUM([.C72:.O72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8" office:value-type="string">
            <text:p>Perrenet, Jacob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table:number-columns-repeated="8"/>
          <table:table-cell table:style-name="ce3" table:formula="of:=SUM([.C73:.O73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7" office:value-type="string">
            <text:p>Olive Olesti, Gabriel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74:.O74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8" office:value-type="string">
            <text:p>Güler, Yücel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75:.O75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8" office:value-type="string">
            <text:p>Bahner, Julius</text:p>
          </table:table-cell>
          <table:table-cell table:style-name="ce3" table:number-columns-repeated="9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table:formula="of:=SUM([.C76:.O76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8" office:value-type="string">
            <text:p>Hajjo, Mohamad</text:p>
          </table:table-cell>
          <table:table-cell table:style-name="ce3" table:number-columns-repeated="10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table:formula="of:=SUM([.C77:.O77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8" office:value-type="string">
            <text:p>Uckar, Claudijo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78:.O78])" office:value-type="float" office:value="1">
            <text:p>1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5">25.05.2019</text:date>, <text:time>19:31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5T19:31:40.51</dc:date>
    <meta:generator>OpenOffice/4.1.2$Win32 OpenOffice.org_project/412m3$Build-9782</meta:generator>
    <meta:editing-duration>PT8H42M35S</meta:editing-duration>
    <meta:editing-cycles>45</meta:editing-cycles>
    <meta:print-date>2016-07-08T16:00:17.91</meta:print-date>
    <dc:creator>Klaus Lehmann</dc:creator>
    <meta:document-statistic meta:table-count="1" meta:cell-count="443" meta:object-count="0"/>
  </office:meta>
</office:document-meta>
</file>