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ackground-color="#ffffff"/>
      <style:text-properties style:font-name="Arial1" fo:font-size="12pt" style:font-size-asian="12pt" style:font-size-complex="12pt"/>
    </style:style>
    <style:style style:name="ce14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Schnellschach 2019/20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2" office:value-type="string">
            <text:p>Juni</text:p>
          </table:table-cell>
          <table:table-cell table:style-name="ce12" office:value-type="string">
            <text:p>Juli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k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zember</text:p>
          </table:table-cell>
          <table:table-cell table:style-name="ce12" office:value-type="string">
            <text:p>Januar</text:p>
          </table:table-cell>
          <table:table-cell table:style-name="ce12" office:value-type="string">
            <text:p>Februar</text:p>
          </table:table-cell>
          <table:table-cell table:style-name="ce12" office:value-type="string">
            <text:p>März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entfällt</text:p>
          </table:table-cell>
          <table:table-cell table:style-name="ce12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Paulsen, Dirk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table:number-columns-repeated="4"/>
          <table:table-cell table:style-name="ce3" table:formula="of:=SUM([.C5:.O5])" office:value-type="float" office:value="127">
            <text:p>127</text:p>
          </table:table-cell>
          <table:table-cell table:number-columns-repeated="1008"/>
        </table:table-row>
        <table:table-row table:style-name="ro4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Lehmann, Klaus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3" table:formula="of:=SUM([.C6:.O6])" office:value-type="float" office:value="104">
            <text:p>104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Bethe, Stephan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5"/>
          <table:table-cell table:style-name="ce3" table:formula="of:=SUM([.C7:.O7])" office:value-type="float" office:value="74">
            <text:p>74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8" office:value-type="string">
            <text:p>Eberhardt, Olaf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table:formula="of:=SUM([.C8:.O8])" office:value-type="float" office:value="74">
            <text:p>74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7" office:value-type="string">
            <text:p>Artukovic, Adis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table:formula="of:=SUM([.C9:.O9])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8" office:value-type="string">
            <text:p>Held, Peter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table:formula="of:=SUM([.C10:.O10])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8" office:value-type="string">
            <text:p>Heerde, Thomas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table:formula="of:=SUM([.C11:.O11])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8" office:value-type="string">
            <text:p>Jeremic, Dusan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4"/>
          <table:table-cell table:style-name="ce3" table:formula="of:=SUM([.C12:.O12])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8" office:value-type="string">
            <text:p>Holzapfel, Daniel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13:.O13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9" office:value-type="string">
            <text:p>Ziems, Michael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table:formula="of:=SUM([.C14:.O14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8" office:value-type="string">
            <text:p>Bolk, Matthias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table:formula="of:=SUM([.C15:.O15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8" office:value-type="string">
            <text:p>Abdulkhadim, Thaer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style-name="ce3" table:formula="of:=SUM([.C16:.O16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7" office:value-type="string">
            <text:p>Federau, Jürgen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number-columns-repeated="2" table:style-name="ce3" office:value-type="float" office:value="11">
            <text:p>11</text:p>
          </table:table-cell>
          <table:table-cell table:style-name="ce3" table:number-columns-repeated="4"/>
          <table:table-cell table:style-name="ce3" table:formula="of:=SUM([.C17:.O17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8" office:value-type="string">
            <text:p>Baumeister, Wolfgang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table:number-columns-repeated="6"/>
          <table:table-cell table:style-name="ce3" table:formula="of:=SUM([.C18:.O18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8" office:value-type="string">
            <text:p>Jurkatis, Hagen</text:p>
          </table:table-cell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6"/>
          <table:table-cell table:style-name="ce3" table:formula="of:=SUM([.C19:.O19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7" office:value-type="string">
            <text:p>Wittke, Martin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0"/>
          <table:table-cell table:style-name="ce3" table:formula="of:=SUM([.C20:.O20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7" office:value-type="string">
            <text:p>Wunderlich, Fabian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7"/>
          <table:table-cell table:style-name="ce3" table:formula="of:=SUM([.C21:.O21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8" office:value-type="string">
            <text:p>Mandic, Milenko</text:p>
          </table:table-cell>
          <table:table-cell table:style-name="ce3" table:number-columns-repeated="4"/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table:formula="of:=SUM([.C22:.O22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8" office:value-type="string">
            <text:p>Dr. Modler, Andreas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12"/>
          <table:table-cell table:style-name="ce3" table:formula="of:=SUM([.C23:.O23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6" office:value-type="string">
            <text:p>Huth, Kevin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10"/>
          <table:table-cell table:style-name="ce3" table:formula="of:=SUM([.C24:.O24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8" office:value-type="string">
            <text:p>Prof. Dr. Jung, Han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25:.O25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8" office:value-type="string">
            <text:p>Dr. Piz, Maxim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8"/>
          <table:table-cell table:style-name="ce3" table:formula="of:=SUM([.C26:.O26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9" office:value-type="string">
            <text:p>Sauermann, Andreas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table:formula="of:=SUM([.C27:.O27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7" office:value-type="string">
            <text:p>Carrasco, Ricardo</text:p>
          </table:table-cell>
          <table:table-cell table:style-name="ce3" table:number-columns-repeated="3"/>
          <table:table-cell table:style-name="ce3" office:value-type="float" office:value="18">
            <text:p>18</text:p>
          </table:table-cell>
          <table:table-cell table:style-name="ce3" table:number-columns-repeated="9"/>
          <table:table-cell table:style-name="ce3" table:formula="of:=SUM([.C28:.O28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8" office:value-type="string">
            <text:p>Scholtes, Martin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7"/>
          <table:table-cell table:style-name="ce3" table:formula="of:=SUM([.C29:.O29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8" office:value-type="string">
            <text:p>Bellomo, Riccardo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table:number-columns-repeated="5"/>
          <table:table-cell table:style-name="ce3" table:formula="of:=SUM([.C30:.O30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8" office:value-type="string">
            <text:p>Roberts, Brandon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8"/>
          <table:table-cell table:style-name="ce3" table:formula="of:=SUM([.C31:.O31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8" office:value-type="string">
            <text:p>Brustkern, Jürgen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32:.O32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8" office:value-type="string">
            <text:p>Canaj, Albi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8"/>
          <table:table-cell table:style-name="ce3" table:formula="of:=SUM([.C33:.O33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6" office:value-type="string">
            <text:p>Lahouimel, Omar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3" table:number-columns-repeated="7"/>
          <table:table-cell table:style-name="ce3" table:formula="of:=SUM([.C34:.O34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8" office:value-type="string">
            <text:p>Grob, Gerhard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4"/>
          <table:table-cell table:style-name="ce3" table:formula="of:=SUM([.C35:.O35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10" office:value-type="string">
            <text:p>Arevalo, Ricardo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36:.O36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8" office:value-type="string">
            <text:p>Adelberger, Georg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table:number-columns-repeated="7"/>
          <table:table-cell table:style-name="ce3" table:formula="of:=SUM([.C37:.O37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8" office:value-type="string">
            <text:p>Maxion, Dirk</text:p>
          </table:table-cell>
          <table:table-cell table:style-name="ce3" table:number-columns-repeated="8"/>
          <table:table-cell table:style-name="ce3" office:value-type="float" office:value="13">
            <text:p>13</text:p>
          </table:table-cell>
          <table:table-cell table:style-name="ce3" table:number-columns-repeated="4"/>
          <table:table-cell table:style-name="ce3" table:formula="of:=SUM([.C38:.O38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8" office:value-type="string">
            <text:p>Vogel, Constantin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12"/>
          <table:table-cell table:style-name="ce3" table:formula="of:=SUM([.C39:.O39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8" office:value-type="string">
            <text:p>Müller, Mark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style-name="ce3" table:formula="of:=SUM([.C40:.O40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8" office:value-type="string">
            <text:p>Lindenau, Jorge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41:.O41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7" office:value-type="string">
            <text:p>Kumar, Amod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8"/>
          <table:table-cell table:style-name="ce3" table:formula="of:=SUM([.C42:.O42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8" office:value-type="string">
            <text:p>Burov, Sergey</text:p>
          </table:table-cell>
          <table:table-cell table:style-name="ce3" table:number-columns-repeated="6"/>
          <table:table-cell table:style-name="ce3" office:value-type="float" office:value="12">
            <text:p>12</text:p>
          </table:table-cell>
          <table:table-cell table:style-name="ce3" table:number-columns-repeated="6"/>
          <table:table-cell table:style-name="ce3" table:formula="of:=SUM([.C43:.O43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9" office:value-type="string">
            <text:p>Balov, Darko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3" table:formula="of:=SUM([.C44:.O44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7" office:value-type="string">
            <text:p>Daum, Norman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2"/>
          <table:table-cell table:style-name="ce3" table:formula="of:=SUM([.C45:.O45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8" office:value-type="string">
            <text:p>Dr. Knispel, Nihat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11"/>
          <table:table-cell table:style-name="ce3" table:formula="of:=SUM([.C46:.O46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8" office:value-type="string">
            <text:p>Hecht, Uwe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9"/>
          <table:table-cell table:style-name="ce3" table:formula="of:=SUM([.C47:.O47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8" office:value-type="string">
            <text:p>Schenk, Jonatan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48:.O48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10" office:value-type="string">
            <text:p>Schildt, Rene</text:p>
          </table:table-cell>
          <table:table-cell table:style-name="ce3" table:number-columns-repeated="6"/>
          <table:table-cell table:style-name="ce3" office:value-type="float" office:value="11">
            <text:p>11</text:p>
          </table:table-cell>
          <table:table-cell table:style-name="ce3" table:number-columns-repeated="6"/>
          <table:table-cell table:style-name="ce3" table:formula="of:=SUM([.C49:.O49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7" office:value-type="string">
            <text:p>Schindler, Dr. Rudolg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f:=SUM([.C50:.O50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8" office:value-type="string">
            <text:p>Metzger, Albert</text:p>
          </table:table-cell>
          <table:table-cell table:style-name="ce3" table:number-columns-repeated="5"/>
          <table:table-cell table:style-name="ce3" office:value-type="float" office:value="10">
            <text:p>10</text:p>
          </table:table-cell>
          <table:table-cell table:style-name="ce3" table:number-columns-repeated="7"/>
          <table:table-cell table:style-name="ce3" table:formula="of:=SUM([.C51:.O51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8" office:value-type="string">
            <text:p>Dehne, Mirko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style-name="ce3" table:formula="of:=SUM([.C52:.O52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8" office:value-type="string">
            <text:p>Goepel, Helmut</text:p>
          </table:table-cell>
          <table:table-cell table:style-name="ce3" table:number-columns-repeated="8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3" table:formula="of:=SUM([.C53:.O53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6" office:value-type="string">
            <text:p>Patzenhauer, Max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10"/>
          <table:table-cell table:style-name="ce3" table:formula="of:=SUM([.C54:.O54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8" office:value-type="string">
            <text:p>Schmidt, Jürgen</text:p>
          </table:table-cell>
          <table:table-cell table:style-name="ce3" table:number-columns-repeated="5"/>
          <table:table-cell table:style-name="ce3" office:value-type="float" office:value="9">
            <text:p>9</text:p>
          </table:table-cell>
          <table:table-cell table:style-name="ce3" table:number-columns-repeated="7"/>
          <table:table-cell table:style-name="ce3" table:formula="of:=SUM([.C55:.O55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7" office:value-type="string">
            <text:p>Ereza, Fernando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 table:number-columns-repeated="8"/>
          <table:table-cell table:style-name="ce3" table:formula="of:=SUM([.C56:.O56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8" office:value-type="string">
            <text:p>Otter, Nils</text:p>
          </table:table-cell>
          <table:table-cell table:style-name="ce3" table:number-columns-repeated="6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3" table:formula="of:=SUM([.C57:.O57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7" office:value-type="string">
            <text:p>Ceban, Serghei</text:p>
          </table:table-cell>
          <table:table-cell table:style-name="ce3" table:number-columns-repeated="6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table:formula="of:=SUM([.C58:.O58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11" office:value-type="string">
            <text:p>Arndt, Leif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9"/>
          <table:table-cell table:style-name="ce3" table:formula="of:=SUM([.C59:.O59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7" office:value-type="string">
            <text:p>Krusemark, Gerhard</text:p>
          </table:table-cell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table:formula="of:=SUM([.C60:.O60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8" office:value-type="string">
            <text:p>Olaizola, Miguel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table:formula="of:=SUM([.C61:.O61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8" office:value-type="string">
            <text:p>Dr. Derz, Claus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table:number-columns-repeated="9"/>
          <table:table-cell table:style-name="ce3" table:formula="of:=SUM([.C62:.O62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7" office:value-type="string">
            <text:p>Gebigke, Martin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7"/>
          <table:table-cell table:style-name="ce3" table:formula="of:=SUM([.C63:.O63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7" office:value-type="string">
            <text:p>Zeidler, Uwe</text:p>
          </table:table-cell>
          <table:table-cell table:style-name="ce3" table:number-columns-repeated="6"/>
          <table:table-cell table:style-name="ce3" office:value-type="float" office:value="6">
            <text:p>6</text:p>
          </table:table-cell>
          <table:table-cell table:style-name="ce3" table:number-columns-repeated="6"/>
          <table:table-cell table:style-name="ce3" table:formula="of:=SUM([.C64:.O64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11" office:value-type="string">
            <text:p>Siriniqi, Bekim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table:number-columns-repeated="7"/>
          <table:table-cell table:style-name="ce3" table:formula="of:=SUM([.C65:.O65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6" office:value-type="string">
            <text:p>Perrenet, Jacob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" table:number-columns-repeated="8"/>
          <table:table-cell table:style-name="ce3" table:formula="of:=SUM([.C66:.O66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8" office:value-type="string">
            <text:p>Uckar, Claudijo</text:p>
          </table:table-cell>
          <table:table-cell table:style-name="ce3" table:number-columns-repeated="5"/>
          <table:table-cell table:style-name="ce3" office:value-type="float" office:value="4">
            <text:p>4</text:p>
          </table:table-cell>
          <table:table-cell table:style-name="ce3" table:number-columns-repeated="7"/>
          <table:table-cell table:style-name="ce3" table:formula="of:=SUM([.C67:.O67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8" office:value-type="string">
            <text:p>Große-Honebrink, Brigitte</text:p>
          </table:table-cell>
          <table:table-cell table:style-name="ce3" table:number-columns-repeated="8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table:formula="of:=SUM([.C68:.O68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7" office:value-type="string">
            <text:p>Eiselin, Sebastian</text:p>
          </table:table-cell>
          <table:table-cell table:style-name="ce3" office:value-type="float" office:value="3">
            <text:p>3</text:p>
          </table:table-cell>
          <table:table-cell table:style-name="ce3" table:number-columns-repeated="12"/>
          <table:table-cell table:style-name="ce3" table:formula="of:=SUM([.C69:.O69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6" office:value-type="string">
            <text:p>Hentley, Darryl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table:formula="of:=SUM([.C70:.O70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8" office:value-type="string">
            <text:p>Andreadakis, Kai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style-name="ce3" table:formula="of:=SUM([.C71:.O71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6" office:value-type="string">
            <text:p>Lanz, Jürgen</text:p>
          </table:table-cell>
          <table:table-cell table:style-name="ce3" table:number-columns-repeated="6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table:formula="of:=SUM([.C72:.O72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8" office:value-type="string">
            <text:p>Hasic, Mirza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table:formula="of:=SUM([.C73:.O73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8" office:value-type="string">
            <text:p>Zelanti, Marku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1"/>
          <table:table-cell table:style-name="ce3" table:formula="of:=SUM([.C74:.O74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7" office:value-type="string">
            <text:p>Lange, Ingo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75:.O75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8" office:value-type="string">
            <text:p>Dmadeo, Domingo</text:p>
          </table:table-cell>
          <table:table-cell table:style-name="ce3" table:number-columns-repeated="7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table:formula="of:=SUM([.C76:.O76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6" office:value-type="string">
            <text:p>Khalaf, Adnan</text:p>
          </table:table-cell>
          <table:table-cell table:style-name="ce3" table:number-columns-repeated="8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table:formula="of:=SUM([.C77:.O77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8" office:value-type="string">
            <text:p>Wollenzien, Michael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9">29.02.2020</text:date>, <text:time>16:07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9T16:07:30.68</dc:date>
    <meta:generator>OpenOffice/4.1.2$Win32 OpenOffice.org_project/412m3$Build-9782</meta:generator>
    <meta:editing-duration>PT10H20M5S</meta:editing-duration>
    <meta:editing-cycles>55</meta:editing-cycles>
    <meta:print-date>2016-07-08T16:00:17.91</meta:print-date>
    <dc:creator>Klaus Lehmann</dc:creator>
    <meta:document-statistic meta:table-count="1" meta:cell-count="391" meta:object-count="0"/>
  </office:meta>
</office:document-meta>
</file>